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ymbolMT" svg:font-family="SymbolMT" style:font-family-generic="roman"/>
    <style:font-face style:name="Arial3" svg:font-family="Arial" style:font-family-generic="swiss"/>
    <style:font-face style:name="Arial1" svg:font-family="Arial, Bold" style:font-family-generic="swiss"/>
    <style:font-face style:name="Arial2" svg:font-family="Arial, Italic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.026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4.79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198cm" fo:margin-left="0.079cm" table:align="left"/>
    </style:style>
    <style:style style:name="Tabella2.A" style:family="table-column">
      <style:table-column-properties style:column-width="10.398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413cm"/>
    </style:style>
    <style:style style:name="Tabel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24cm" fo:margin-left="0.053cm" table:align="left"/>
    </style:style>
    <style:style style:name="Tabella3.A" style:family="table-column">
      <style:table-column-properties style:column-width="13.811cm"/>
    </style:style>
    <style:style style:name="Tabella3.B" style:family="table-column">
      <style:table-column-properties style:column-width="3.413cm"/>
    </style:style>
    <style:style style:name="Tabel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Heading_20_10">
      <style:paragraph-properties fo:margin-left="11.299cm" fo:margin-right="0cm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8pt" style:font-weight-complex="bold"/>
    </style:style>
    <style:style style:name="P4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color="#000000" fo:font-size="12pt" fo:language="it" fo:country="IT" fo:font-weight="bold" style:font-size-asian="12pt" style:font-weight-asian="bold" style:font-size-complex="8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text-autospace="none"/>
      <style:text-properties style:font-name="Verdana" fo:language="it" fo:country="IT" fo:font-weight="bold" style:font-weight-asian="bold" style:font-name-complex="Verdana"/>
    </style:style>
    <style:style style:name="P12" style:family="paragraph" style:parent-style-name="Standard">
      <style:paragraph-properties style:text-autospace="non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fo:language="it" fo:country="IT" style:font-size-asian="10pt"/>
    </style:style>
    <style:style style:name="P14" style:family="paragraph" style:parent-style-name="Standard">
      <style:paragraph-properties style:text-autospace="none"/>
      <style:text-properties fo:font-size="10pt" fo:language="it" fo:country="IT" style:font-size-asian="10pt"/>
    </style:style>
    <style:style style:name="P15" style:family="paragraph" style:parent-style-name="Standard">
      <style:paragraph-properties fo:line-height="150%" style:text-autospace="none"/>
      <style:text-properties fo:font-size="10pt" fo:language="it" fo:country="IT" style:font-size-asian="10pt"/>
    </style:style>
    <style:style style:name="P16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fo:font-size="10pt" fo:language="it" fo:country="IT" style:font-size-asian="10pt"/>
    </style:style>
    <style:style style:name="P18" style:family="paragraph" style:parent-style-name="Standard">
      <style:paragraph-properties fo:line-height="150%" style:text-autospace="none"/>
      <style:text-properties fo:color="#000000" fo:font-size="10pt" fo:language="it" fo:country="IT" style:font-size-asian="10pt"/>
    </style:style>
    <style:style style:name="P19" style:family="paragraph" style:parent-style-name="Standard">
      <style:text-properties fo:color="#000000" fo:font-size="10pt" fo:language="it" fo:country="IT" fo:font-weight="bold" style:font-size-asian="10pt" style:font-weight-asian="bold" style:font-weight-complex="bold"/>
    </style:style>
    <style:style style:name="P20" style:family="paragraph" style:parent-style-name="Standard">
      <style:paragraph-properties style:text-autospace="none"/>
      <style:text-properties fo:color="#000000" fo:font-size="10pt" fo:language="it" fo:country="IT" fo:font-weight="bold" style:font-size-asian="10pt" style:font-weight-asian="bold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color="#000000" fo:font-size="10pt" fo:language="it" fo:country="IT" fo:font-weight="bold" style:font-size-asian="10pt" style:font-weight-asian="bold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4.509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P26" style:family="paragraph" style:parent-style-name="Standard">
      <style:paragraph-properties style:text-autospace="none"/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fo:font-size="10pt" fo:language="it" fo:country="IT" fo:font-weight="bold" style:font-name-asian="Arial" style:font-size-asian="10pt" style:font-weight-asian="bold" style:font-weight-complex="bold"/>
    </style:style>
    <style:style style:name="P28" style:family="paragraph" style:parent-style-name="Standard">
      <style:paragraph-properties style:text-autospace="none" style:snap-to-layout-grid="false"/>
      <style:text-properties fo:color="#000000" fo:font-size="10pt" fo:language="it" fo:country="I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30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text-autospace="none"/>
      <style:text-properties fo:color="#000000" fo:font-size="12pt" fo:language="it" fo:country="IT" style:font-size-asian="12pt" style:font-size-complex="8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style:font-name="Verdana" fo:font-size="10pt" fo:language="it" fo:country="IT" fo:font-weight="bold" style:font-size-asian="10pt" style:font-weight-asian="bold" style:font-size-complex="9pt" style:font-weight-complex="bold"/>
    </style:style>
    <style:style style:name="P33" style:family="paragraph" style:parent-style-name="Standard">
      <style:paragraph-properties style:text-autospace="none"/>
      <style:text-properties fo:color="#000000" style:font-name="Verdana" fo:font-size="9pt" fo:language="it" fo:country="IT" style:font-size-asian="9pt" style:font-size-complex="9pt"/>
    </style:style>
    <style:style style:name="P34" style:family="paragraph" style:parent-style-name="Standard">
      <style:paragraph-properties style:text-autospace="none"/>
      <style:text-properties fo:color="#000000" style:font-name="Arial1" fo:language="it" fo:country="IT" fo:font-weight="bold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12.383cm"/>
        </style:tab-stops>
      </style:paragraph-properties>
    </style:style>
    <style:style style:name="P36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2.501cm" fo:margin-right="0cm" fo:text-align="end" style:justify-single-word="false" fo:text-indent="1.251cm" style:auto-text-indent="false" style:text-autospace="none">
        <style:tab-stops/>
      </style:paragraph-properties>
    </style:style>
    <style:style style:name="P38" style:family="paragraph" style:parent-style-name="Normale_20__28_Web_29_">
      <style:paragraph-properties fo:margin-top="0cm" fo:margin-bottom="0cm" fo:text-align="justify" style:justify-single-word="false"/>
    </style:style>
    <style:style style:name="P39" style:family="paragraph" style:parent-style-name="Normale_20__28_Web_29_">
      <style:paragraph-properties fo:margin-top="0cm" fo:margin-bottom="0cm"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Normale_20__28_Web_29_">
      <style:paragraph-properties fo:margin-top="0cm" fo:margin-bottom="0cm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49cm" fo:margin-bottom="0.49cm" fo:text-align="justify" style:justify-single-word="false"/>
    </style:style>
    <style:style style:name="P42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fo:font-size="10pt" fo:language="it" fo:country="IT" style:font-name-asian="Arial" style:font-size-asian="10pt"/>
    </style:style>
    <style:style style:name="P43" style:family="paragraph" style:parent-style-name="Standard" style:master-page-name="">
      <style:paragraph-properties fo:margin-left="0.067cm" fo:margin-right="0cm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 fo:hyphenate="true" fo:hyphenation-remain-char-count="0" fo:hyphenation-push-char-count="0"/>
    </style:style>
    <style:style style:name="P44" style:family="paragraph" style:parent-style-name="Standard" style:master-page-name="">
      <style:paragraph-properties fo:margin-left="0cm" fo:margin-right="0.132cm" fo:line-height="15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fo:font-size="10pt" fo:language="it" fo:country="IT" style:font-size-asian="10pt" fo:hyphenate="true" fo:hyphenation-remain-char-count="0" fo:hyphenation-push-char-count="0"/>
    </style:style>
    <style:style style:name="P45" style:family="paragraph" style:parent-style-name="Standard">
      <style:paragraph-properties fo:margin-left="1.249cm" fo:margin-right="0cm" fo:text-align="justify" style:justify-single-word="false" fo:text-indent="0.614cm" style:auto-text-indent="false" style:text-autospace="none">
        <style:tab-stops/>
      </style:paragraph-properties>
      <style:text-properties fo:font-size="10pt" fo:language="it" fo:country="IT" style:font-name-asian="Arial" style:font-size-asian="10pt"/>
    </style:style>
    <style:style style:name="P46" style:family="paragraph" style:parent-style-name="Standard">
      <style:paragraph-properties fo:margin-left="1.249cm" fo:margin-right="0cm" fo:text-align="justify" style:justify-single-word="false" fo:text-indent="0.614cm" style:auto-text-indent="false" style:text-autospace="none">
        <style:tab-stops/>
      </style:paragraph-properties>
      <style:text-properties style:font-name="Verdana" fo:font-size="10pt" fo:language="it" fo:country="IT" style:font-size-asian="10pt" style:font-name-complex="Verdana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it" fo:country="IT" style:font-size-asian="10pt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it" fo:country="IT" style:font-size-asian="10pt"/>
    </style:style>
    <style:style style:name="P50" style:family="paragraph" style:parent-style-name="Corpo_20_del_20_testo_20_2">
      <style:text-properties fo:font-size="10pt" fo:font-weight="bold" style:font-size-asian="10pt" style:font-weight-asian="bold" style:font-weight-complex="bold"/>
    </style:style>
    <style:style style:name="P51" style:family="paragraph" style:parent-style-name="Corpo_20_del_20_testo_20_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2" style:family="paragraph" style:parent-style-name="Corpo_20_del_20_testo_20_2">
      <style:text-properties fo:font-weight="bold" style:font-weight-asian="bold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 style:master-page-name="">
      <style:paragraph-properties fo:margin-left="10.407cm" fo:margin-right="0cm" fo:text-align="center" style:justify-single-word="false" fo:orphans="2" fo:widows="2" fo:hyphenation-ladder-count="no-limit" fo:text-indent="0cm" style:auto-text-indent="false" style:page-number="auto" style:text-autospace="none"/>
      <style:text-properties fo:font-size="10pt" style:font-size-asian="10pt" fo:hyphenate="true" fo:hyphenation-remain-char-count="0" fo:hyphenation-push-char-count="0"/>
    </style:style>
    <style:style style:name="P57" style:family="paragraph" style:parent-style-name="Standard">
      <style:paragraph-properties fo:margin-left="10.407cm" fo:margin-right="0cm" fo:text-align="center" style:justify-single-word="false" fo:orphans="2" fo:widows="2" fo:hyphenation-ladder-count="no-limit" fo:text-indent="0cm" style:auto-text-indent="false" style:text-autospace="none"/>
      <style:text-properties fo:font-size="10pt" style:font-size-asian="10pt" fo:hyphenate="true" fo:hyphenation-remain-char-count="0" fo:hyphenation-push-char-count="0"/>
    </style:style>
    <style:style style:name="P58" style:family="paragraph" style:parent-style-name="Standard" style:master-page-name="">
      <style:paragraph-properties fo:margin-left="10.65cm" fo:margin-right="0cm" fo:orphans="2" fo:widows="2" fo:hyphenation-ladder-count="no-limit" fo:text-indent="-0.044cm" style:auto-text-indent="false" style:page-number="auto" style:text-autospace="none">
        <style:tab-stops/>
      </style:paragraph-properties>
      <style:text-properties fo:font-size="10pt" style:font-size-asian="10pt" fo:hyphenate="true" fo:hyphenation-remain-char-count="0" fo:hyphenation-push-char-count="0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1" style:family="paragraph" style:parent-style-name="Standard" style:list-style-name="WW8Num2">
      <style:paragraph-properties fo:text-align="justify" style:justify-single-word="false" style:text-autospace="none"/>
      <style:text-properties fo:font-size="10pt" style:font-size-asian="10pt"/>
    </style:style>
    <style:style style:name="P62" style:family="paragraph" style:parent-style-name="Standard" style:list-style-name="WW8Num2">
      <style:paragraph-properties fo:text-align="justify" style:justify-single-word="false" style:text-autospace="none"/>
      <style:text-properties fo:font-size="10pt" fo:language="it" fo:country="IT" style:font-size-asian="10pt"/>
    </style:style>
    <style:style style:name="P63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fo:font-size="10pt" fo:language="it" fo:country="IT" style:font-size-asian="10pt"/>
    </style:style>
    <style:style style:name="P64" style:family="paragraph" style:parent-style-name="Titolo_20_7" style:master-page-name="">
      <style:paragraph-properties fo:margin-left="0.088cm" fo:margin-right="0cm" fo:text-align="start" style:justify-single-word="false" fo:orphans="2" fo:widows="2" fo:hyphenation-ladder-count="no-limit" fo:text-indent="0cm" style:auto-text-indent="false" style:page-number="auto" fo:keep-with-next="always" style:text-autospace="none">
        <style:tab-stops/>
      </style:paragraph-properties>
      <style:text-properties fo:font-size="12pt" style:font-size-asian="12pt" fo:hyphenate="true" fo:hyphenation-remain-char-count="0" fo:hyphenation-push-char-count="0"/>
    </style:style>
    <style:style style:name="P65" style:family="paragraph" style:parent-style-name="Titolo_20_7">
      <style:paragraph-properties fo:margin-left="10.16cm" fo:margin-right="0cm" fo:text-indent="0cm" style:auto-text-indent="false">
        <style:tab-stops/>
      </style:paragraph-properties>
      <style:text-properties fo:font-size="12pt" style:font-size-asian="12pt"/>
    </style:style>
    <style:style style:name="P66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color="#000000" fo:font-size="12pt" fo:language="it" fo:country="IT" style:font-size-asian="12pt" style:font-size-complex="8pt"/>
    </style:style>
    <style:style style:name="T3" style:family="text">
      <style:text-properties fo:color="#000000" fo:font-size="10pt" fo:language="it" fo:country="IT" fo:font-weight="bold" style:font-size-asian="10pt" style:font-weight-asian="bold" style:font-weight-complex="bold"/>
    </style:style>
    <style:style style:name="T4" style:family="text"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T5" style:family="text">
      <style:text-properties fo:color="#000000" fo:font-size="10pt" fo:language="it" fo:country="IT" style:font-size-asian="10pt"/>
    </style:style>
    <style:style style:name="T6" style:family="text">
      <style:text-properties fo:color="#000000" fo:font-size="10pt" fo:language="it" fo:country="IT" style:font-size-asian="10pt" style:font-size-complex="9pt"/>
    </style:style>
    <style:style style:name="T7" style:family="text">
      <style:text-properties fo:color="#000000" fo:font-size="10pt" fo:language="it" fo:country="IT" style:font-size-asian="10pt" style:font-weight-asian="bold" style:font-size-complex="11pt" style:font-weight-complex="bold"/>
    </style:style>
    <style:style style:name="T8" style:family="text">
      <style:text-properties fo:color="#000000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9" style:family="text">
      <style:text-properties fo:color="#000000" fo:font-size="16pt" fo:language="it" fo:country="IT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Verdana" fo:font-size="16pt" fo:language="it" fo:country="I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Verdana" fo:font-size="10pt" fo:language="it" fo:country="IT" fo:font-weight="bold" style:font-size-asian="10pt" style:font-weight-asian="bold" style:font-size-complex="9pt" style:font-weight-complex="bold"/>
    </style:style>
    <style:style style:name="T12" style:family="text">
      <style:text-properties fo:color="#000000" style:font-name="Times New Roman1" fo:font-size="10pt" fo:language="it" fo:country="IT" fo:font-weight="bold" style:font-size-asian="10pt" style:font-weight-asian="bold" style:font-size-complex="11pt" style:font-weight-complex="bold"/>
    </style:style>
    <style:style style:name="T13" style:family="text">
      <style:text-properties fo:color="#000000" style:font-name="Arial3" fo:font-size="10pt" fo:language="it" fo:country="IT" fo:font-weight="bold" style:font-name-asian="Times New Roman" style:font-size-asian="10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it" fo:country="IT" fo:font-weight="bold" style:font-name-asian="Times New Roman" style:font-size-asian="10pt" style:font-weight-asian="bold" style:font-name-complex="Arial" style:font-size-complex="11pt" style:font-weight-complex="bold"/>
    </style:style>
    <style:style style:name="T15" style:family="text">
      <style:text-properties fo:font-size="10pt" fo:language="it" fo:country="IT" style:font-size-asian="10pt"/>
    </style:style>
    <style:style style:name="T16" style:family="text">
      <style:text-properties fo:font-size="10pt" fo:language="it" fo:country="IT" style:font-size-asian="10pt" style:language-asian="it" style:country-asian="IT"/>
    </style:style>
    <style:style style:name="T17" style:family="text">
      <style:text-properties style:font-name="Verdana" fo:font-size="9pt" style:font-size-asian="9pt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Car._20_predefinito_20_paragrafo"><text:span text:style-name="T1"/></text:span></text:p>
      <text:h text:style-name="P64" text:outline-level="7">ALLEGATO 2 – RENDICONTO ECONOMICO</text:h>
      <text:h text:style-name="P65" text:outline-level="7"/>
      <text:p text:style-name="P43">CARTA INTESTATA ENTE GESTORE</text:p>
      <text:p text:style-name="P1"/>
      <text:p text:style-name="P4">Spett.le Comune di Arzignano</text:p>
      <text:p text:style-name="P3">SEDE</text:p>
      <text:p text:style-name="P2"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2">arzignano.vi@cert.ip-veneto.net</text:span></text:span></text:a></text:p>
      <text:p text:style-name="P31"><text:tab/><text:tab/><text:tab/><text:tab/><text:tab/><text:tab/><text:tab/><text:tab/></text:p>
      <text:p text:style-name="P5"><text:span text:style-name="Car._20_predefinito_20_paragrafo"><text:span text:style-name="T2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OGGETTO:</text:p>
          </table:table-cell>
          <table:table-cell table:style-name="Tabella1.B1" office:value-type="string">
            <text:p text:style-name="P25">RENDICONTO ECONOMICO DICHIARAZIONE SOSTITUTIVA DI ATTO DI NOTORIETA’</text:p>
            <text:p text:style-name="P8"><text:span text:style-name="T7">(art. 47 D.P.R. 29.12.2000 n. 445) – </text:span><text:span text:style-name="T4">CENTRI ESTIVI E ATTIVIT</text:span><text:span text:style-name="T13">À</text:span><text:span text:style-name="T14"> LUDICO-RICREATIVE ED EDUCATIVE PER MINORI DI ET</text:span><text:span text:style-name="T13">À COMPRESA TRA 3 E 17 ANNI – PERIODO GIUGNO-DICEMBRE 2023</text:span><text:span text:style-name="T12">. </text:span></text:p>
            <text:p text:style-name="P25"/>
            <text:p text:style-name="P25">ENTE GESTORE __________________________________________________________</text:p>
            <text:p text:style-name="P25"/>
          </table:table-cell>
        </table:table-row>
      </table:table>
      <text:p text:style-name="P34"/>
      <text:p text:style-name="P34"/>
      <text:p text:style-name="P44">Il/La sottoscritto/a ____________________________________ nato/a a _________________ il ________________</text:p>
      <text:p text:style-name="P17">residente in __________________________ via _________________________________________ n. _____</text:p>
      <text:p text:style-name="P17">in qualità di Legale rappresentante di __________________________________________________________ organizzatore dei centri estivi/attività ludico-ricreative ed educativa periodo giugno-dicembre 2023 in favore dei minori (precisare fascia d’età) _________________</text:p>
      <text:p text:style-name="P17">________________________________________________________________________________________</text:p>
      <text:p text:style-name="P18"/>
      <text:p text:style-name="P51">D I C H I A R A</text:p>
      <text:p text:style-name="P51"/>
      <text:p text:style-name="P8"><text:span text:style-name="Car._20_predefinito_20_paragrafo"><text:span text:style-name="T15">1 - sotto la propria personale responsabilità, consapevole </text:span></text:span><text:span text:style-name="Car._20_predefinito_20_paragrafo"><text:span text:style-name="T16">delle sanzioni penali richiamate dall’art.76 del D.P.R. </text:span></text:span><text:span text:style-name="Car._20_predefinito_20_paragrafo"><text:span text:style-name="T16">28.12.2000 n.445, in caso di dichiarazioni mendaci e di formazione o uso di atti falsi, </text:span></text:span><text:span text:style-name="Car._20_predefinito_20_paragrafo"><text:span text:style-name="T15">che le spese sottoindicate e documentate sono state sostenute per la realizzazione della predetta iniziativa:</text:span></text:span></text:p>
      <text:p text:style-name="P33"/>
      <text:p text:style-name="P20">SPESE: <text:s text:c="127"/>Riservato Comune</text:p>
      <text:p text:style-name="P20">Descrizione<text:tab/><text:tab/><text:tab/><text:tab/><text:tab/> <text:s text:c="30"/>Importo <text:s text:c="19"/>Spese amme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1) compensi al personale</text:p>
            <text:p text:style-name="P28">(inclusi personale ausiliario e cuoco in caso di cucina intern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2) altre spese documentabili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1">3) spese per refezione</text:p>
            <text:p text:style-name="P28">(costo alimentari nel caso di cucina intern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4) spese non documentabili</text:p>
            <text:p text:style-name="P28">(spese generali di amministrazione, pulizia, materiali, utenze: ammissibili nel limite del 10% delle tre voci di cui sopr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TOTALE SPESE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</table:table>
      <text:p text:style-name="P20"/>
      <text:p text:style-name="P20">ENTRATE:</text:p>
      <text:p text:style-name="P20">Descrizione<text:tab/><text:tab/><text:tab/><text:tab/><text:tab/><text:tab/><text:tab/><text:tab/><text:tab/> <text:s text:c="10"/>Import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Car._20_predefinito_20_paragrafo"><text:span text:style-name="T3">Quote d’iscrizione </text:span></text:span><text:span text:style-name="Car._20_predefinito_20_paragrafo"><text:span text:style-name="T9">**</text:span></text:span><text:span text:style-name="Car._20_predefinito_20_paragrafo"><text:span text:style-name="T3"> <text:s text:c="3"/>n.</text:span></text:span>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Contributi di Sponsor <text:s text:c="3"/>n.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Contributi di Altri Enti <text:s text:c="2"/>n.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Altro (specificare)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/>
          </table:table-cell>
          <table:table-cell table:style-name="Tabella3.B1" office:value-type="string">
            <text:p text:style-name="P27">€</text:p>
          </table:table-cell>
        </table:table-row>
      </table:table>
      <text:p text:style-name="P20"/>
      <text:p text:style-name="P37"><text:span text:style-name="Car._20_predefinito_20_paragrafo"><text:span text:style-name="T5"><text:s text:c="11"/></text:span></text:span><text:span text:style-name="Car._20_predefinito_20_paragrafo"><text:span text:style-name="T8">AVANZO/DISAVANZO</text:span></text:span><text:span text:style-name="Car._20_predefinito_20_paragrafo"><text:span text:style-name="T3"> <text:s text:c="7"/></text:span></text:span><text:span text:style-name="Car._20_predefinito_20_paragrafo"><text:span text:style-name="T3"><text:tab/> <text:s text:c="2"/>€ __</text:span></text:span><text:span text:style-name="Car._20_predefinito_20_paragrafo"><text:span text:style-name="T8">____________________</text:span></text:span><text:span text:style-name="Car._20_predefinito_20_paragrafo"><text:span text:style-name="T3"><text:tab/></text:span></text:span></text:p>
      <text:p text:style-name="P32"/>
      <text:p text:style-name="P35"><text:span text:style-name="Car._20_predefinito_20_paragrafo"><text:span text:style-name="T10">**</text:span></text:span><text:span text:style-name="Car._20_predefinito_20_paragrafo"><text:span text:style-name="T11"> SPECIFICARE LE QUOTE RICHIESTE AL </text:span></text:span><text:span text:style-name="Car._20_predefinito_20_paragrafo"><text:span text:style-name="T11">SINGOLO UTENTE IN BASE ALLA TIPOLOGIA DI FREQUENZA (ad esempio settimanale, quindicinale, mensile, part time, tempo pieno, ecc.) o eventuali esenzioni applicate (in alternativa allegare volantino con le in</text:span></text:span><text:soft-page-break/><text:span text:style-name="Car._20_predefinito_20_paragrafo"><text:span text:style-name="T11">formazioni richieste) _____________________________</text:span></text:span><text:span text:style-name="Car._20_predefinito_20_paragrafo"><text:span text:style-name="T11">___________________________</text:span></text:span></text:p>
      <text:p text:style-name="P32">____________________________________________________________________ <text:s/></text:p>
      <text:p text:style-name="P32"/>
      <text:p text:style-name="P9"><text:span text:style-name="Car._20_predefinito_20_paragrafo"><text:span text:style-name="T6">Copia dei documenti comprovanti le spese sostenute e le entrate percepite è a disposizione di Codesta Amministrazione comunale per l’eventuale verifica prev</text:span></text:span><text:span text:style-name="Car._20_predefinito_20_paragrafo"><text:span text:style-name="T6">ista dalla vigente normativa in materia.</text:span></text:span></text:p>
      <text:p text:style-name="P40"/>
      <text:p text:style-name="P40">INFORMATIVA SUL TRATTAMENTO DEI DATI</text:p>
      <text:p text:style-name="P39"/>
      <text:p text:style-name="P39">Ai sensi del REU 679/2016 (Regolamento Europeo in materia di protezione dei dati personali) il Comune di Arzignano, in qualità di titolare del trattamento dei dati personali, desidera informarLa che:</text:p>
      <text:p text:style-name="P39"/>
      <text:list xml:id="list7620546176488900930" text:style-name="L1">
        <text:list-item>
          <text:p text:style-name="P60">i suoi dati personali, verranno gestiti nel completo rispetto dei principi dettati dal Regolamento in materia di protezione dei dati personali, e saranno trattati, utilizzando strumenti e supporti sia cartacei che informatici, al solo fine di permettere l’attivazione dei procedimenti amministrativi, l’erogazione di servizi o la prosecuzione di rapporti in essere con il Comune.</text:p>
        </text:list-item>
        <text:list-item>
          <text:p text:style-name="P66"><text:span text:style-name="Car._20_predefinito_20_paragrafo"><text:span text:style-name="T17">Lei potrà avvalersi dei diritti previsti dal Regolamento sul trattamento dei dati specificati </text:span></text:span><text:span text:style-name="Car._20_predefinito_20_paragrafo"><text:span text:style-name="T17">nell’informativa completa disponibile presso gli sportelli degli uffici o sul sito internet del comune all’indirizzo: </text:span></text:span><text:a xlink:type="simple" xlink:href="http://www.comune.arzignano.vi.it/" office:target-frame-name="_top" xlink:show="replace" text:style-name="Internet_20_link" text:visited-style-name="Visited_20_Internet_20_Link"><text:span text:style-name="Car._20_predefinito_20_paragrafo"><text:span text:style-name="T17">www.comune.arzignano.vi</text:span></text:span></text:a><text:bookmark text:name="_GoBack1"/><text:a xlink:type="simple" xlink:href="http://www.comune.arzignano.vi.it/" office:target-frame-name="_top" xlink:show="replace" text:style-name="Internet_20_link" text:visited-style-name="Visited_20_Internet_20_Link"><text:span text:style-name="Car._20_predefinito_20_paragrafo"><text:span text:style-name="T17">.it</text:span></text:span></text:a></text:p>
        </text:list-item>
      </text:list>
      <text:p text:style-name="P38"><text:a xlink:type="simple" xlink:href="http://www.comune.arzignano.vi.it/" office:target-frame-name="_top" xlink:show="replace" text:style-name="Internet_20_link" text:visited-style-name="Visited_20_Internet_20_Link"/></text:p>
      <text:p text:style-name="P7"><text:span text:style-name="Enfasi_20__28_corsivo_29_"><text:span text:style-name="T18">Titolare del Trattamento</text:span></text:span></text:p>
      <text:p text:style-name="P7"><text:span text:style-name="Car._20_predefinito_20_paragrafo"><text:span text:style-name="T17">Il Titolare del trattamento è il Comune di Arzignano con sede in Piazza Libertà 12, tel. 0444/476515 P.E.C: </text:span></text:span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17">arzignano.vi@cert.ip-</text:span></text:span></text:a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17">veneto.net</text:span></text:span></text:a><text:span text:style-name="Car._20_predefinito_20_paragrafo"><text:span text:style-name="T17"> nella persona del suo Rappresentante legale pro tempore il Sindaco.</text:span></text:span></text:p>
      <text:p text:style-name="P10"/>
      <text:p text:style-name="P10">G.D.P.R. (REGOLAMENTO GENERALE PER LA PROTEZIONE DEI DATI)</text:p>
      <text:p text:style-name="P41"><text:span text:style-name="Car._20_predefinito_20_paragrafo"><text:span text:style-name="T17">Il Comune di Arzignano ha anche identificato il Responsabile per la Protezione dei dati (DPO) nella persona dell’ing. Davide Bariselli (e-mail </text:span></text:span><text:a xlink:type="simple" xlink:href="mailto:privacy@barisellistudio.it" office:target-frame-name="_top" xlink:show="replace" text:style-name="Internet_20_link" text:visited-style-name="Visited_20_Internet_20_Link"><text:span text:style-name="Car._20_predefinito_20_paragrafo"><text:span text:style-name="T17">privacy@barisellistudio.it</text:span></text:span></text:a><text:span text:style-name="Car._20_predefinito_20_paragrafo"><text:span text:style-name="T17"> oppure pec </text:span></text:span><text:a xlink:type="simple" xlink:href="mailto:davide.bariselli@eos-pec.it" office:target-frame-name="_top" xlink:show="replace" text:style-name="Internet_20_link" text:visited-style-name="Visited_20_Internet_20_Link"><text:span text:style-name="Collegamento_20_ipertestuale"><text:span text:style-name="T17">davide.bariselli@eos-pec.it</text:span></text:span></text:a><text:span text:style-name="Car._20_predefinito_20_paragrafo"><text:span text:style-name="T17"> ) a cui il cittadino può rivolgersi per esercitare i suoi diritti in tema di trattamento dei dati.</text:span></text:span></text:p>
      <text:p text:style-name="P29"/>
      <text:p text:style-name="P29"/>
      <text:p text:style-name="P9"><text:span text:style-name="Car._20_predefinito_20_paragrafo"><text:span text:style-name="T3">Arzignano, li </text:span></text:span><text:span text:style-name="Car._20_predefinito_20_paragrafo"><text:span text:style-name="T8">______________________</text:span></text:span></text:p>
      <text:p text:style-name="P24"><text:tab/>______________________</text:p>
      <text:p text:style-name="P24"/>
      <text:p text:style-name="P24"><text:tab/> <text:s text:c="18"/>firma</text:p>
      <text:p text:style-name="P24"/>
      <text:p text:style-name="P24">Si allega copia di un documento di identità valido.</text:p>
      <text:p text:style-name="P24"/>
      <text:p text:style-name="P22">---------------------------------------------------------------------------------------------------------------------------------------------------</text:p>
      <text:p text:style-name="P36"/>
      <text:p text:style-name="P52">DICHIARAZIONE in relazione all’art. 6, comma 2, del D.L. 31 maggio 2010, n. 78 (convertito in Legge 30 luglio 2010, n. 122)</text:p>
      <text:p text:style-name="P11"/>
      <text:p text:style-name="P11"/>
      <text:p text:style-name="P15">Il sottoscritto _____________________________________________________________________________</text:p>
      <text:p text:style-name="P15">in qualità di legale rappresentante di __________________________________________________________;</text:p>
      <text:p text:style-name="P14"/>
      <text:p text:style-name="P13">Consapevole delle sanzioni penali nel caso di dichiarazioni non veritiere e falsità negli atti, richiamato dall’art. 76 D.P.R. 445 del 28/12/2000;</text:p>
      <text:p text:style-name="P54">Ai fini di quanto previsto dall’art. 6 c. 2 del D.L. 78/10 (convertito in legge n. 122/10)</text:p>
      <text:p text:style-name="P54"/>
      <text:p text:style-name="P55">DICHIARA</text:p>
      <text:p text:style-name="P12"/>
      <text:list xml:id="list8254628495603010296" text:style-name="WW8Num2">
        <text:list-item text:start-value="1">
          <text:p text:style-name="P63">che l’Ente rappresentato rientra nella tipologia di soggetti espressamente esclusi dall’applicazione della norma richiamata in quanto trattasi di:</text:p>
        </text:list-item>
      </text:list>
      <text:p text:style-name="P46"/>
      <text:list xml:id="list30278784" text:continue-numbering="true" text:style-name="WW8Num2">
        <text:list-item>
          <text:list>
            <text:list-item>
              <text:p text:style-name="P61">Fondazione di ricerca</text:p>
            </text:list-item>
            <text:list-item>
              <text:p text:style-name="P61">ONLUS <text:s/></text:p>
            </text:list-item>
            <text:list-item>
              <text:p text:style-name="P62">Associazione di promozione sociale (iscritte all’albo – Legge n. 383/2000)</text:p>
            </text:list-item>
          </text:list>
        </text:list-item>
      </text:list>
      <text:p text:style-name="P45"><text:s/></text:p>
      <text:p text:style-name="P48"/>
      <text:p text:style-name="P47">ovvero</text:p>
      <text:p text:style-name="P47"/>
      <text:list xml:id="list30272946" text:continue-numbering="true" text:style-name="WW8Num2">
        <text:list-item>
          <text:p text:style-name="P63"><text:soft-page-break/>che i membri degli Organi Collegiali (CDA, Assemblea, eventuale collegio sindacale, ecc.., compresi i Presidenti degli organi medesimi):</text:p>
        </text:list-item>
      </text:list>
      <text:p text:style-name="P42"><text:s/></text:p>
      <text:list xml:id="list30273238" text:continue-numbering="true" text:style-name="WW8Num2">
        <text:list-item>
          <text:list>
            <text:list-item>
              <text:p text:style-name="P62">NON percepiscono, né direttamente né indirettamente, alcun emolumento e che sia la partecipazione agli organi collegiali sia la titolarità delle cariche ricoperte risultano essere a titolo onorifico;</text:p>
            </text:list-item>
          </text:list>
        </text:list-item>
      </text:list>
      <text:p text:style-name="P49"/>
      <text:list xml:id="list30277635" text:continue-numbering="true" text:style-name="WW8Num2">
        <text:list-item>
          <text:list>
            <text:list-item>
              <text:p text:style-name="P62">Percepiscono unicamente gettoni di presenza che NON superano l’importo di 30 Euro a seduta giornaliera (esclusivamente se prima dell’entrata in vigore erano già previsti gettoni di presenza)</text:p>
            </text:list-item>
          </text:list>
        </text:list-item>
      </text:list>
      <text:p text:style-name="P14"/>
      <text:p text:style-name="P14"/>
      <text:p text:style-name="P12"/>
      <text:p text:style-name="P12">DATA _____________________<text:tab/><text:tab/><text:tab/><text:tab/></text:p>
      <text:p text:style-name="P58">FIRMA LEGALE RAPPRESENTANTE</text:p>
      <text:p text:style-name="P56"/>
      <text:p text:style-name="P57">___________________________________</text:p>
      <text:p text:style-name="P12"><text:tab/><text:tab/><text:tab/><text:tab/><text:tab/><text:tab/><text:tab/><text:tab/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________</text:p>
      <text:p text:style-name="P19"/>
      <text:p text:style-name="P30">Spazio riservato al Comune</text:p>
      <text:p text:style-name="P22"/>
      <text:p text:style-name="P23">Spese ammesse per<text:tab/><text:tab/><text:tab/>€ __________________</text:p>
      <text:p text:style-name="P22"/>
      <text:p text:style-name="P20">Entrate<text:tab/><text:tab/><text:tab/><text:tab/><text:tab/>€ __________________</text:p>
      <text:p text:style-name="P22"/>
      <text:p text:style-name="P20">Disavanzo<text:tab/><text:tab/><text:tab/><text:tab/>€ __________________</text:p>
      <text:p text:style-name="P22"/>
      <text:p text:style-name="P20">Contributo assegnato<text:tab/><text:tab/><text:tab/>€ __________________</text:p>
      <text:p text:style-name="P22"/>
      <text:p text:style-name="P22">Il Responsabile del procedimento <text:s text:c="6"/>____________________________________________</text:p>
      <text:p text:style-name="P22"/>
      <text:p text:style-name="P22"/>
      <text:p text:style-name="P22"/>
      <text:p text:style-name="P22">________________________________________________________________________________________</text:p>
      <text:p text:style-name="P53"/>
      <text:p text:style-name="P50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ymbolMT" svg:font-family="SymbolMT" style:font-family-generic="roman"/>
    <style:font-face style:name="Arial3" svg:font-family="Arial" style:font-family-generic="swiss"/>
    <style:font-face style:name="Arial1" svg:font-family="Arial, Bold" style:font-family-generic="swiss"/>
    <style:font-face style:name="Arial2" svg:font-family="Arial, Italic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fo:language="en" fo:country="GB" style:font-name-asian="Times New Roman" style:font-size-asian="11pt" style:font-name-complex="Arial" style:font-size-complex="10pt" style:language-complex="ar" style:country-complex="SA" fo:hyphenate="tru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11.43cm" fo:margin-right="0cm" fo:margin-top="0cm" fo:margin-bottom="0cm" fo:hyphenation-ladder-count="no-limit" fo:text-indent="0cm" style:auto-text-indent="false" fo:keep-with-next="always" style:text-autospace="none">
        <style:tab-stops/>
      </style:paragraph-properties>
      <style:text-properties fo:color="#000000" style:font-name="Arial1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 fo:hyphenate="tru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fo:color="#000000" style:font-name="Arial1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 style:text-autospace="none"/>
      <style:text-properties fo:color="#000000" style:font-name="Arial2" fo:language="it" fo:country="IT" fo:font-style="italic" style:font-style-asian="italic" style:font-size-complex="11pt" style:font-style-complex="italic" fo:hyphenate="tru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 style:text-autospace="none"/>
      <style:text-properties fo:color="#000000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end" style:justify-single-word="false" fo:hyphenation-ladder-count="no-limit" fo:keep-with-next="always" style:text-autospace="none"/>
      <style:text-properties fo:hyphenate="tru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11.43cm" fo:margin-right="0cm" fo:margin-top="0cm" fo:margin-bottom="0cm" fo:hyphenation-ladder-count="no-limit" fo:text-indent="0cm" style:auto-text-indent="false" fo:keep-with-next="always" style:text-autospace="none">
        <style:tab-stops/>
      </style:paragraph-properties>
      <style:text-properties fo:color="#000000" style:font-name="Arial1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 fo:keep-with-next="always" style:text-autospace="none"/>
      <style:text-properties fo:color="#000000" fo:font-size="8pt" fo:language="it" fo:country="I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keep-with-next="always" style:text-autospace="none"/>
      <style:text-properties fo:color="#000000" style:font-name="Arial2" fo:language="it" fo:country="IT" fo:font-style="italic" fo:font-weight="bold" style:font-style-asian="italic" style:font-weight-asian="bold" style:font-size-complex="11pt" style:font-style-complex="italic" style:font-weight-complex="bold" fo:hyphenate="tru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 style:text-autospace="none"/>
      <style:text-properties fo:color="#000000" fo:language="it" fo:country="IT"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fo:color="#000000" fo:language="it" fo:country="IT" style:font-size-complex="11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 style:text-autospace="none"/>
      <style:text-properties fo:color="#000000" style:font-name="Arial2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/>
      <style:text-properties fo:color="#000000" fo:language="it" fo:country="IT" fo:hyphenate="tru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="100%" fo:margin-left="0cm" fo:margin-right="-0.46cm" fo:margin-top="0cm" fo:margin-bottom="0cm" fo:hyphenation-ladder-count="no-limit" fo:text-indent="0cm" style:auto-text-indent="false"/>
      <style:text-properties fo:language="it" fo:country="IT" fo:font-weight="bold" style:font-weight-asian="bold" style:font-weight-complex="bold" fo:hyphenate="tru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fo:language="it" fo:country="IT" style:font-size-asian="10pt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956cm" fo:margin-right="0cm" fo:margin-top="0cm" fo:margin-bottom="0cm" fo:hyphenation-ladder-count="no-limit" fo:text-indent="-0.751cm" style:auto-text-indent="false">
        <style:tab-stops/>
      </style:paragraph-properties>
      <style:text-properties style:font-name="Verdana" fo:font-size="9pt" style:font-name-asian="Verdana" style:font-size-asian="9pt" style:font-size-complex="9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 style:list-style-name="">
      <style:paragraph-properties fo:margin="100%" fo:margin-left="0.016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9pt" fo:font-weight="bold" style:font-name-asian="Verdana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 style:list-style-name="">
      <style:paragraph-properties fo:margin="100%" fo:margin-left="0.205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10pt" style:font-name-asian="Verdana" style:font-size-asian="10pt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 style:list-style-name="">
      <style:paragraph-properties fo:margin="100%" fo:margin-left="0.205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weight-complex="bold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LVL2" style:display-name="WW_CharLFO1LVL2" style:family="text">
      <style:text-properties style:font-name="SymbolMT" style:font-name-asian="Times New Roman" style:font-name-complex="Aria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8pt" style:font-size-asian="8pt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fo:color="#000000" style:font-name="Symbol" fo:font-size="20pt" style:font-size-asian="20pt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fo:color="#000000" style:font-name="Symbol" fo:font-size="20pt" fo:language="it" fo:country="IT" style:font-size-asian="20pt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fo:font-size="8pt" style:font-size-asian="8pt" style:font-name-complex="Wingdings"/>
    </style:style>
    <style:style style:name="WW_5f_CharLFO12LVL2" style:display-name="WW_CharLFO12LVL2" style:family="text">
      <style:text-properties style:font-name="SymbolMT" style:font-name-asian="Times New Roman" style:font-name-complex="Arial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fo:font-size="8pt" style:font-size-asian="8pt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fo:font-size="8pt" style:font-size-asian="8pt" style:font-name-complex="Wingdings"/>
    </style:style>
    <style:style style:name="WW_5f_CharLFO14LVL2" style:display-name="WW_CharLFO14LVL2" style:family="text">
      <style:text-properties style:font-name="SymbolMT" style:font-name-asian="Times New Roman" style:font-name-complex="Arial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Wingdings" fo:font-size="8pt" style:font-size-asian="8pt" style:font-name-complex="Wingdings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7LVL2" style:display-name="WW_CharLFO17LVL2" style:family="text">
      <style:text-properties style:font-name="SymbolMT" style:font-name-asian="Times New Roman" style:font-name-complex="Arial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fo:font-size="8pt" style:font-size-asian="8pt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fo:font-size="8pt" style:font-size-asian="8pt" style:font-name-complex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Wingdings" fo:font-size="8pt" style:font-size-asian="8pt" style:font-name-complex="Wingdings"/>
    </style:style>
    <style:style style:name="WW_5f_CharLFO24LVL2" style:display-name="WW_CharLFO24LVL2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fo:color="#000000" style:font-name="Symbol" fo:font-size="20pt" style:font-size-asian="20pt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">
        <style:list-level-properties text:list-level-position-and-space-mode="label-alignment">
          <style:list-level-label-alignment text:label-followed-by="listtab" fo:text-indent="-0.499cm" fo:margin-left="1.134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2.037cm" fo:margin-right="1.6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1/4</dc:title>
    <meta:initial-creator>Marta</meta:initial-creator>
    <dc:creator>Marta Venco</dc:creator>
    <meta:creation-date>2014-10-16T16:56:00Z</meta:creation-date>
    <dc:date>2023-11-09T10:03:37.50</dc:date>
    <meta:editing-cycles>51</meta:editing-cycles>
    <meta:editing-duration>PT3H15M9S</meta:editing-duration>
    <meta:printed-by>Marta Venco</meta:printed-by>
    <meta:print-date>2022-11-22T10:17:44.31</meta:print-date>
    <meta:document-statistic meta:table-count="3" meta:image-count="0" meta:object-count="0" meta:page-count="3" meta:paragraph-count="91" meta:word-count="742" meta:character-count="6330"/>
    <meta:template xlink:type="simple" xlink:actuate="onRequest" xlink:title="" xlink:href="../../../../2021-CENTRI%20ESTIVI_Contributo%20Ministeriale%20€%2054.575,81/Modulo%20x%20RENDICONTO%20economico%20centri%20estivi.odt/Normal.dotm"/>
  </office:meta>
</office:document-meta>
</file>