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Mang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font-style-asian="italic" style:font-name-complex="Mangal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tyle="italic" style:font-style-asian="italic" style:font-name-complex="Times New Roman1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Mang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7 – DICHIARAZIONE EVENTUALE ESENZIONE OBBLIGO DURC</text:p>
      <text:p text:style-name="P3"/>
      <text:p text:style-name="P3">AL COMUNE DI ARZIGNANO</text:p>
      <text:p text:style-name="P10">SEDE</text:p>
      <text:p text:style-name="P1"/>
      <text:p text:style-name="P11"><text:span text:style-name="T1">DICHIARAZIONE DURC </text:span><text:span text:style-name="T2">(DA COMPILARE IN CASO DI ESENZIONE)</text:span></text:p>
      <text:p text:style-name="P6">Dichiarazione ai sensi del D.P.R. 445/2000 ss. mm. ii.</text:p>
      <text:p text:style-name="P5"/>
      <text:p text:style-name="P7">Il/La sottoscritto/a (cognome e nome)………………………………………………………………</text:p>
      <text:p text:style-name="P7">codice fiscale…………………………...nato/a il …../…../….. a ………………………………….</text:p>
      <text:p text:style-name="P7">provincia……….residente in via/piazza……………………………..n. ………………… cap ……</text:p>
      <text:p text:style-name="P7">comune………………………………………… provincia………….. telefono……………………</text:p>
      <text:p text:style-name="P7">e-mail………………………………………………….. PEC………………………………………..</text:p>
      <text:p text:style-name="P7"/>
      <text:p text:style-name="P7"/>
      <text:p text:style-name="P7">in qualità di rappresentante di</text:p>
      <text:p text:style-name="P7"/>
      <text:p text:style-name="P7"/>
      <text:p text:style-name="P7">Denominazione…………………………………………….. Natura giuridica………………………..</text:p>
      <text:p text:style-name="P7">Codice fiscale……………………….. Partita IVA………………………………………….con sede</text:p>
      <text:p text:style-name="P7">Legale in via/piazza……………………………… n. ……… cap……….</text:p>
      <text:p text:style-name="P7">Comune………………………… provincia………… e-mail………………………………………</text:p>
      <text:p text:style-name="P7">PEC…………………………………………………………………………………………………….</text:p>
      <text:p text:style-name="P7">Costituita con Atto Costitutivo/Statuto……………………………… del ……………………………</text:p>
      <text:p text:style-name="P7"/>
      <text:p text:style-name="P7"/>
      <text:p text:style-name="P7">consapevole delle sanzioni penali nel caso di dichiarazioni mendaci, di formazione o uso di atti, richiamate dell’art. 76 del D.P.R. n.445 del 28/12/2000 in materia di Documentazione Amministrativa, sotto la propria responsabilità ai sensi del suddetto D.P.R. ss.mm.ii.,</text:p>
      <text:p text:style-name="P7"/>
      <text:p text:style-name="P7"/>
      <text:p text:style-name="P4">DICHIARA</text:p>
      <text:p text:style-name="P1"/>
      <text:p text:style-name="P1"/>
      <text:list xml:id="list4908743877933619085" text:style-name="WWNum1">
        <text:list-item>
          <text:p text:style-name="P12">che la ditta/impresa/associazione è esentata ai fini dell’obbligo del DURC in quanto non ha aperte posizioni INPS o INAIL, non avendo in carico personale dipendente per il quale sia obbligatorio il versamento di contributi;</text:p>
        </text:list-item>
        <text:list-item>
          <text:p text:style-name="P12">di impegnarsi fin da ora a comunicare eventuali variazioni in merito a quanto sopra;</text:p>
        </text:list-item>
        <text:list-item>
          <text:p text:style-name="P12">di essere informato, ai sensi e per gli effetti di cui all’art. 3 del D. Lgs. 196/03 e ai sensi degli artt. 13-14 <text:s/>del GDPR 2016/679 (General Data Regulation), che i dati raccolti saranno trattati anche con strumenti informatici esclusivamente nell’ambito del rapporto contrattuale per il quale la dichiarazione viene resa.</text:p>
        </text:list-item>
      </text:list>
      <text:p text:style-name="P9"/>
      <text:p text:style-name="P9"/>
      <text:p text:style-name="P7">Luogo</text:p>
      <text:p text:style-name="P7"/>
      <text:p text:style-name="P7">Data</text:p>
      <text:p text:style-name="P7"/>
      <text:p text:style-name="P3">Firma e timbro del Titolare/Legale Rappresentante</text:p>
      <text:p text:style-name="P9"/>
      <text:p text:style-name="P8">N.B. La dichiarazione deve essere corredata di fotocopia, non autenticata, di documento valido di identità di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size="12pt" fo:language="it" fo:country="IT" style:font-name-asian="SimSun" style:font-size-asian="12pt" style:language-asian="zh" style:country-asian="CN" style:font-name-complex="Liberation Serif1" style:font-size-complex="12pt" style:language-complex="hi" style:country-complex="I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0.5pt" style:font-size-asian="10.5pt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0T15:46:08.154000000</meta:creation-date>
    <dc:date>2022-11-28T12:58:52.95</dc:date>
    <meta:editing-duration>PT4M48S</meta:editing-duration>
    <meta:editing-cycles>3</meta:editing-cycles>
    <meta:generator>OpenOffice/4.1.0$Win32 OpenOffice.org_project/410m18$Build-9764</meta:generator>
    <dc:creator>Marta Venco</dc:creator>
    <meta:document-statistic meta:table-count="0" meta:image-count="0" meta:object-count="0" meta:page-count="1" meta:paragraph-count="26" meta:word-count="247" meta:character-count="1943"/>
  </office:meta>
</office:document-meta>
</file>