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goe UI" svg:font-family="'Segoe UI'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Times New Roman" style:font-name-complex="Times New Roman2" style:font-style-complex="italic"/>
    </style:style>
    <style:style style:name="P12" style:family="paragraph" style:parent-style-name="Standard">
      <style:paragraph-properties loext:contextual-spacing="false" fo:margin-left="0.75cm" fo:margin-right="0cm" fo:margin-top="0cm" fo:margin-bottom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3" style:family="paragraph" style:parent-style-name="Standard">
      <style:paragraph-properties loext:contextual-spacing="false" fo:margin-left="0.75cm" fo:margin-right="0cm" fo:margin-top="0cm" fo:margin-bottom="0cm" fo:text-align="justify" style:justify-single-word="false" fo:text-indent="0cm" style:auto-text-indent="false" style:writing-mode="lr-tb"/>
    </style:style>
    <style:style style:name="P14" style:family="paragraph" style:parent-style-name="Standard" style:master-page-name="">
      <style:paragraph-properties loext:contextual-spacing="false" fo:margin-left="6.8cm" fo:margin-right="0cm" fo:margin-top="0cm" fo:margin-bottom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Header">
      <style:text-properties fo:font-weight="bold" style:font-weight-asian="bold" style:font-weight-complex="bold"/>
    </style:style>
    <style:style style:name="P16" style:family="paragraph">
      <style:paragraph-properties fo:margin-left="0cm" fo:margin-right="0cm" fo:line-height="115%" fo:text-align="center" fo:text-indent="0cm"/>
    </style:style>
    <style:style style:name="P17" style:family="paragraph">
      <style:paragraph-properties fo:margin-left="0cm" fo:margin-right="0cm" fo:line-height="115%" fo:text-align="center" fo:text-indent="0cm" style:writing-mode="lr-tb"/>
      <style:text-properties fo:font-size="10pt" style:font-size-asian="10pt" style:font-size-complex="10pt"/>
    </style:style>
    <style:style style:name="T1" style:family="text">
      <style:text-properties style:font-name="Arial" fo:font-size="20pt" style:font-size-asian="20pt" style:font-name-complex="Arial1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2pt" fo:font-style="italic" style:font-size-asian="12pt" style:font-style-asian="italic" style:font-name-complex="Bookman Old Style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Bookman Old Style" style:font-size-complex="12pt"/>
    </style:style>
    <style:style style:name="T5" style:family="text"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4.8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UTOCERTIFICAZIONE ASSOLVIMENTO IMPOSTA DI BOLLO/ESENZIONE IMPOSTA BOLLO</text:p>
      <text:p text:style-name="P10">(D.P.R. 28 DICEMBRE 2000, N. 445 ART. 46)</text:p>
      <text:p text:style-name="P8"/>
      <text:p text:style-name="P4">IL/LA SOTTOSCRITTO/A <text:s text:c="3"/></text:p>
      <text:p text:style-name="P5">COGNOME _______________________________ NOME _______________________________</text:p>
      <text:p text:style-name="P5">NATO/A <text:s/>A _________________________________________________ PROVINCIA _________</text:p>
      <text:p text:style-name="P5">IL _________________ CODICE FISCALE: ___________________________________________</text:p>
      <text:p text:style-name="P5">RESIDENTE A ______________________________________________ PROVINCIA _________</text:p>
      <text:p text:style-name="P5">IN VIA _______________________________________________________________ N° _______</text:p>
      <text:p text:style-name="P5">IN QUALITA’ DI LEGALE RAPPRESENTANTE DI E/O PER CONTO DI __________________ </text:p>
      <text:p text:style-name="P5">________________________________________________________________________________</text:p>
      <text:p text:style-name="P1">DICHIARA</text:p>
      <text:p text:style-name="P5"><text:span text:style-name="T1">□ </text:span><text:s/>- CHE L’IDENTIFICATIVO DELLA MARCA DA BOLLO E’ IL NUMERO ______________</text:p>
      <text:p text:style-name="P5"><text:span text:style-name="T1">□ </text:span>- CHE LA DATA DI EMISSIONE DELLA MARCA E’ LA SEGUENTE (gg/mm/aa) ________ <text:s text:c="7"/><text:span text:style-name="T1">□ </text:span>- CHE L’IMPORTO E’ DI <text:s/>€ ___________ E CHE LA MARCA VIENE UTILIZZATA PER LA SPECIFICA <text:s/>ISTANZA <text:s/>“<text:span text:style-name="T2">PARTECIPAZIONE AL RIPARTO DEL CONTRIBUTO PER CENTRI </text:span><text:span text:style-name="T3">ESTIVI-ATTIVIT</text:span><text:span text:style-name="T4">À</text:span><text:span text:style-name="T3"> LUDICO-RICREATIVE-EDUCATIVE</text:span><text:span text:style-name="T2"> RIVOLTE A MINORI DA 3 A 17 ANNI PER IL PERIODO GIUGNO – DICEMBRE 2022</text:span>” </text:p>
      <text:p text:style-name="P13"><draw:frame text:anchor-type="paragraph" draw:z-index="0" draw:name="Forma1" draw:style-name="gr1" draw:text-style-name="P17" svg:width="6.51cm" svg:height="4.866cm" svg:x="0.099cm" svg:y="0.099cm"><draw:text-box><text:p text:style-name="P16"><text:span text:style-name="T5"/></text:p><text:p text:style-name="P16"><text:span text:style-name="T5"/></text:p><text:p text:style-name="P16"><text:span text:style-name="T5"/></text:p><text:p text:style-name="P16"><text:span text:style-name="T5"/></text:p><text:p text:style-name="P16"><text:span text:style-name="T5"/></text:p><text:p text:style-name="P16"><text:span text:style-name="T5">(incollare qui la marca da bollo e annullarla)</text:span></text:p></draw:text-box></draw:frame> <text:s text:c="5"/></text:p>
      <text:p text:style-name="P13"><text:s text:c="3"/></text:p>
      <text:p text:style-name="P12"/>
      <text:p text:style-name="P12"/>
      <text:p text:style-name="P14">LA MARCA DA BOLLO DEVE ESSERE ANNULLATA APPONENDO LA DATA DELL'ISTANZA. <text:s/>L'ORIGINALE DEVE ESSERE CONSERVATO INSIEME ALL'ISTANZA A CUI SI RIFERISCE IN MODO ESCLUSIVO PER EVENTUALI CONTROLLI DA PARTE DELL'AMMINISTRAZIONE.</text:p>
      <text:p text:style-name="P9"/>
      <text:p text:style-name="P6"/>
      <text:p text:style-name="P6">oppure</text:p>
      <text:p text:style-name="P3"><text:span text:style-name="T1">□ </text:span><text:s/>CHE L'ENTE/ASSOCIAZIONE/SOCIETA' E' ESENTE DALL'IMPOSTA DI BOLLO</text:p>
      <text:p text:style-name="P7">Il/La sottoscritto/a e' consapevole: 1) di essere penalmente sanzionabile se rilascia false dichiarazioni (art. 76 D.P.R. 445/2000); 2) di decadere dai benefici a seguito di un provvedimento adottato sulla base delle false dichiarazioni (art. 75 D.P.R. 445/2000). <text:s text:c="2"/>L’amministrazione si riserva di controllare la <text:s/>veridicità <text:s/>delle <text:s/>dichiarazioni <text:s/>rese (art. 71 d.p.r. n. 445/2000). I <text:s/>dati <text:s/>forniti di cui alla presente dichiarazione saranno utilizzati solo ai fini del procedimento richiesto (D. Lgs. n. 196/2003).</text:p>
      <text:p text:style-name="P2"/>
      <text:p text:style-name="P3">Luogo e data ____________________________ <text:s text:c="57"/></text:p>
      <text:p text:style-name="P3"><text:s text:c="5"/><text:tab/><text:tab/><text:tab/><text:tab/><text:tab/><text:tab/><text:tab/><text:tab/><text:tab/> <text:s text:c="19"/>Il Dichiarante</text:p>
      <text:p text:style-name="P3"><text:s text:c="115"/>______________________</text:p>
      <text:p text:style-name="P11">N.B. La dichiarazione deve essere corredata di fotocopia, non autenticata, di documento valido di identità di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goe UI" svg:font-family="'Segoe UI'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/>
      <style:text-properties style:font-name="Times New Roman" fo:font-size="10pt" fo:language="it" fo:country="IT" style:font-name-asian="Cambria Math" style:font-size-asian="10pt" style:language-asian="it" style:country-asian="IT" style:font-name-complex="Times New Roman2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6 – AUTOCERTIFICAZIONE ASSOGGETTABILITA'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9T14:29:24.220000000</meta:creation-date>
    <dc:date>2022-11-28T12:57:53.13</dc:date>
    <meta:editing-duration>PT33M8S</meta:editing-duration>
    <meta:editing-cycles>9</meta:editing-cycles>
    <meta:generator>OpenOffice/4.1.0$Win32 OpenOffice.org_project/410m18$Build-9764</meta:generator>
    <dc:creator>Marta Venco</dc:creator>
    <meta:document-statistic meta:table-count="0" meta:image-count="0" meta:object-count="0" meta:page-count="1" meta:paragraph-count="24" meta:word-count="265" meta:character-count="2410"/>
  </office:meta>
</office:document-meta>
</file>