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writing-mode="lr-tb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.524cm"/>
          <style:tab-stop style:position="16.002cm"/>
        </style:tab-stops>
      </style:paragraph-properties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Times New Roman" fo:font-size="10pt" style:font-size-asian="10pt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weight="bold" style:font-weight-asian="bold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weight="bold" style:font-weight-asian="bold" style:font-size-complex="12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0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.25cm" fo:margin-right="0cm" fo:margin-top="0cm" fo:margin-bottom="0cm" fo:line-height="100%" fo:text-align="center" style:justify-single-word="false" fo:text-indent="-0.2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loext:contextual-spacing="false" fo:margin-left="0.25cm" fo:margin-right="0cm" fo:margin-top="0cm" fo:margin-bottom="0cm" fo:line-height="100%" fo:text-align="justify" style:justify-single-word="false" fo:text-indent="-0.2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loext:contextual-spacing="false" fo:margin-left="1.101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Text_20_body">
      <style:paragraph-properties loext:contextual-spacing="false" fo:margin-left="1.101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6.002cm"/>
        </style:tab-stops>
      </style:paragraph-properties>
    </style:style>
    <style:style style:name="P17" style:family="paragraph" style:parent-style-name="Text_20_body">
      <style:paragraph-properties loext:contextual-spacing="false" fo:margin-left="1.251cm" fo:margin-right="0cm" fo:margin-top="0cm" fo:margin-bottom="0cm" fo:line-height="100%" fo:text-align="justify" style:justify-single-word="false" fo:text-indent="-1.251cm" style:auto-text-indent="false" style:writing-mode="lr-tb">
        <style:tab-stops>
          <style:tab-stop style:position="1.251cm"/>
          <style:tab-stop style:position="16.002cm"/>
        </style:tab-stops>
      </style:paragraph-properties>
    </style:style>
    <style:style style:name="P18" style:family="paragraph" style:parent-style-name="Header">
      <style:text-properties fo:font-weight="bold" style:font-weight-asian="bold" style:font-weight-complex="bold"/>
    </style:style>
    <style:style style:name="P19" style:family="paragraph" style:parent-style-name="Text_20_body" style:list-style-name="WWNum1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writing-mode="lr-tb"/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name-complex="Bookman Old Styl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tab/><text:tab/><text:tab/><text:tab/></text:span><text:span text:style-name="T1"><text:tab/><text:tab/><text:tab/><text:tab/><text:tab/><text:tab/><text:tab/>Al Comune di Arzignano</text:span></text:p>
      <text:p text:style-name="P10">DICHIARAZIONE SOSTITUTIVA DI ATTO DI NOTORIETA’</text:p>
      <text:p text:style-name="P11">(ai sensi dell’art.47 D.P.R. 28/12/2000 n.445)</text:p>
      <text:p text:style-name="P5">Il/la sottoscritto/a _________________________ nato a ____________________ il ___________ (codice fiscale ______________________________________________) legale rappresentante di _______________________________________ con sede a _____________________ in via ________________________________ n. _____ C.A.P. _________ tel. ________________ Codice Fiscale (associazione)_____________________ Partita I.V.A. ______________________, in relazione al contributo statale attribuito al Comune di Arzignano finalizzato alla realizzazione di progetti di gestione di <text:span text:style-name="T7">centri estivi/attività ludico-ricreative-educative</text:span> per minori di età compresa tra i 3 e i 17 anni.</text:p>
      <text:p text:style-name="P6">- Visto l’art. 28, comma 2, del Dpr. N. 600/73 che stabilisce che le Regioni, le Province ed i Comuni e gli altri Enti Pubblici hanno l’obbligo di operare una ritenuta del 4% a titolo di acconto Irpef o Ires, con l’obbligo di rivalsa, sull’ammontare dei contributi corrisposti ad imprese, esclusi solo quelli per l’acquisto di beni strumentali;</text:p>
      <text:p text:style-name="P6">- che con successive risoluzioni è stato chiarito da parte dell’Amministrazione finanziaria che la suddetta disposizione è applicabile anche agli “Enti non commerciali” allorché essi svolgano attività aventi natura commerciale, con la conseguente assoggettabilità alla disciplina dell’IVA e/o dello Ires/Irpef limitatamente all’attività commerciale svolta;</text:p>
      <text:p text:style-name="P8">- Ai sensi degli artt. 46 e 47 del D.P.R. 28 dicembre 2000, n. 445 sotto la propria responsabilità e consapevole delle sanzioni penali previste dall’art. 76 del medesimo D.P.R. per le ipotesi di falsità in atti e di dichiarazioni mendaci, </text:p>
      <text:p text:style-name="P9">D I C H I A R A</text:p>
      <text:list xml:id="list4679962384545338717" text:style-name="WWNum1">
        <text:list-item>
          <text:p text:style-name="P19">che la somma da corrispondere non costituisce pagamento di una cessione di beni/prestazioni di servizi e come tale non si procederà ad emettere fattura; </text:p>
        </text:list-item>
        <text:list-item>
          <text:p text:style-name="P19">che non sussistono situazioni di conflitto di interessi determinate da relazioni di parentela e/o affinità e/o frequentazione abituale tra titolari o amministratori o comunque soggetti con poteri di gestione della società e/o associazione con dirigenti o dipendenti dell’ufficio competente alla gestione del contributo;</text:p>
        </text:list-item>
      </text:list>
      <text:p text:style-name="P8">3 <text:s text:c="4"/>che il contributo da erogare:</text:p>
      <text:p text:style-name="P16"><text:span text:style-name="T5">è da assoggettare</text:span><text:span text:style-name="T4"> alla ritenuta del 4% a titolo di acconto di cui all’art. 28 del D.P.R. 600/73, in quanto relativo ad attività di natura commerciale e non <text:s/>utilizzato per l’acquisto di beni strumentali;</text:span></text:p>
      <text:p text:style-name="P16"><text:span text:style-name="T5"><text:s/>non è da assoggettare</text:span><text:span text:style-name="T4"> alla ritenuta del 4% a titolo di acconto di cui all’art. 28 del D.P.R. 600/73, in quanto utilizzato per l’acquisto di beni strumentali relativi all’attività commerciale;</text:span></text:p>
      <text:p text:style-name="P16"><text:span text:style-name="T5"><text:s/>non è da assoggettare</text:span><text:span text:style-name="T4"> alla ritenuta del 4% a titolo di acconto di cui all’art. 28 del D.P.R. 600/73, in quanto l’Ente è inquadrato come ONLUS ai sensi degli <text:s/>artt. 10 e 11 del D.Lgs. 460/97, quindi applicabile l’esenzione di cui all’art. 16 del D.Lgs. 460/72;</text:span></text:p>
      <text:p text:style-name="P16"><text:span text:style-name="T5">n. Registro Regionale Volontario _____________ </text:span><text:span text:style-name="T4">(anagrafe delle ONLUS)</text:span></text:p>
      <text:p text:style-name="P16"><text:span text:style-name="T5">non è da assoggettare</text:span><text:span text:style-name="T4"> alla ritenuta del 4% a titolo di acconto di cui all’art. 28 del D.P.R. 600/73, in quanto il contributo in oggetto, è destinato ad attività di natura non commerciale, art. 55 DPR 917/86;</text:span></text:p>
      <text:p text:style-name="P16"><text:span text:style-name="T5">non è da assoggettare</text:span><text:span text:style-name="T4"> alla ritenuta del 4% a titolo di acconto di cui all’art. 28 del D.P.R. 600/73, in quanto il contributo in oggetto, è destinato ad un soggetto previsto dall’art. 88 del TUIR 917/86 non soggetto all’Ires (es. comuni, province, consorzi tra enti locali ecc.);</text:span></text:p>
      <text:p text:style-name="P17"><text:span text:style-name="T4"><text:tab/></text:span><text:span text:style-name="T5">non è da assoggettare</text:span><text:span text:style-name="T4"> alla ritenuta del 4% in quanto trattasi di somma versata a titolo di quota associativa ai sensi dell’art.148 del TUIR 917/86.</text:span></text:p>
      <text:p text:style-name="P3"><text:span text:style-name="T4">4 <text:s/></text:span><text:span text:style-name="T4">che il contributo non è soggetto alla presentazione del D.U.R.C., avvalendosi per l'iniziativa in oggetto <text:tab/>della collaborazione esclusiva di soci non dipendenti.</text:span></text:p>
      <text:p text:style-name="P13">C H I E D E</text:p>
      <text:p text:style-name="P14">che il contributo venga corrisposto con la seguente modalità di pagamento:</text:p>
      <text:p text:style-name="P12">⁭<text:tab/></text:p>
      <text:p text:style-name="P12">⁭<text:tab/>conto corrente bancario/postale codice IBAN ______________________________________________</text:p>
      <text:p text:style-name="P12"><text:tab/>Banca/ufficio postale ________________________________ con sede a ________________________</text:p>
      <text:p text:style-name="P12"><text:tab/>CAP ____________ Via _________________________ c/c intestato a __________________________ _____________________________________________________________________________________</text:p>
      <text:p text:style-name="P15">E S O N E R A</text:p>
      <text:p text:style-name="P7">il Comune di Arzignano da ogni e qualsiasi responsabilità a livello fiscale, amministrativo e penale.</text:p>
      <text:p text:style-name="P4"/>
      <text:p text:style-name="P1"><text:span text:style-name="T4">Arzignano, li__________________ <text:s text:c="36"/>firma _____________________________</text:span><text:span text:style-name="T3"> <text:s text:c="41"/></text:span></text:p>
      <text:p text:style-name="P4"><text:s text:c="86"/></text:p>
      <text:p text:style-name="P4"><text:s/><text:span text:style-name="T6">ALLEGATO: fotocopia documento di identità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Cambria Math" style:font-size-asian="10pt" style:language-asian="it" style:country-asian="IT" style:font-name-complex="Times New Roman1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fo:font-size="12pt" style:font-size-asian="12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Times New Roman" fo:font-size="11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5 – AUTOCERTIFICAZIONE RITENUTA 4%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9T14:15:21.473000000</meta:creation-date>
    <dc:date>2022-11-28T12:52:45.43</dc:date>
    <meta:editing-duration>PT18M2S</meta:editing-duration>
    <meta:editing-cycles>8</meta:editing-cycles>
    <meta:generator>OpenOffice/4.1.0$Win32 OpenOffice.org_project/410m18$Build-9764</meta:generator>
    <dc:creator>Marta Venco</dc:creator>
    <meta:document-statistic meta:table-count="0" meta:image-count="0" meta:object-count="0" meta:page-count="1" meta:paragraph-count="31" meta:word-count="639" meta:character-count="4660"/>
  </office:meta>
</office:document-meta>
</file>