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text-align="end" style:justify-single-word="false"/>
      <style:text-properties style:font-name="Arial1" fo:font-size="8pt" fo:font-weight="bold" style:font-size-asian="8pt" style:font-weight-asian="bold" style:font-name-complex="Arial3" style:font-size-complex="8pt"/>
    </style:style>
    <style:style style:name="P2" style:family="paragraph" style:parent-style-name="Standard">
      <style:paragraph-properties fo:margin-top="0cm" fo:margin-bottom="0cm" fo:text-align="justify" style:justify-single-word="false"/>
      <style:text-properties style:font-name="Arial1" fo:font-size="12pt" style:font-size-asian="12pt" style:font-name-complex="Arial3" style:font-size-complex="12pt"/>
    </style:style>
    <style:style style:name="P3"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4" style:family="paragraph" style:parent-style-name="Standard">
      <style:paragraph-properties fo:margin-top="0cm" fo:margin-bottom="0cm" fo:text-align="center" style:justify-single-word="false"/>
      <style:text-properties style:font-name="Arial1" fo:font-size="12pt" style:font-size-asian="12pt" style:font-name-complex="Arial3" style:font-size-complex="12pt"/>
    </style:style>
    <style:style style:name="P5" style:family="paragraph" style:parent-style-name="Standard">
      <style:paragraph-properties fo:margin-top="0cm" fo:margin-bottom="0cm" fo:text-align="center" style:justify-single-word="false"/>
      <style:text-properties style:font-name="Arial1" fo:font-size="5pt" style:font-size-asian="5pt" style:font-name-complex="Arial3" style:font-size-complex="5pt"/>
    </style:style>
    <style:style style:name="P6" style:family="paragraph" style:parent-style-name="Standard">
      <style:paragraph-properties fo:margin-top="0cm" fo:margin-bottom="0cm" fo:text-align="center" style:justify-single-word="false"/>
      <style:text-properties style:font-name="Arial1" fo:font-size="5pt" fo:font-weight="bold" style:font-size-asian="5pt" style:font-weight-asian="bold" style:font-name-complex="Arial3" style:font-size-complex="5pt"/>
    </style:style>
    <style:style style:name="P7" style:family="paragraph" style:parent-style-name="Standard">
      <style:paragraph-properties fo:margin-top="0cm" fo:margin-bottom="0cm" fo:text-align="center" style:justify-single-word="false"/>
      <style:text-properties style:font-name="Arial1" fo:font-size="6pt" style:font-size-asian="6pt" style:font-name-complex="Arial3" style:font-size-complex="6pt"/>
    </style:style>
    <style:style style:name="P8" style:family="paragraph" style:parent-style-name="Standard">
      <style:paragraph-properties fo:margin-top="0cm" fo:margin-bottom="0cm" fo:text-align="justify" style:justify-single-word="false"/>
      <style:text-properties style:font-name="Arial1" fo:font-size="10pt" style:font-size-asian="10pt" style:font-name-complex="Arial3" style:font-size-complex="10pt"/>
    </style:style>
    <style:style style:name="P9" style:family="paragraph" style:parent-style-name="Standard">
      <style:paragraph-properties fo:margin-top="0cm" fo:margin-bottom="0cm" fo:text-align="start" style:justify-single-word="false"/>
      <style:text-properties style:font-name="Arial1" fo:font-size="10pt" style:font-size-asian="10pt" style:font-name-complex="Arial3" style:font-size-complex="10pt"/>
    </style:style>
    <style:style style:name="P10" style:family="paragraph" style:parent-style-name="Standard">
      <style:paragraph-properties fo:margin-top="0cm" fo:margin-bottom="0cm" fo:text-align="justify" style:justify-single-word="false"/>
      <style:text-properties fo:font-size="10pt" style:font-size-asian="10pt" style:font-size-complex="10pt"/>
    </style:style>
    <style:style style:name="P11" style:family="paragraph" style:parent-style-name="Standard">
      <style:paragraph-properties fo:margin-top="0cm" fo:margin-bottom="0cm" fo:text-align="start" style:justify-single-word="false"/>
      <style:text-properties style:font-name="Arial2" fo:font-size="10pt" style:font-name-asian="Arial2" style:font-size-asian="10pt" style:font-name-complex="Arial2" style:font-size-complex="10pt"/>
    </style:style>
    <style:style style:name="P12" style:family="paragraph" style:parent-style-name="Standard">
      <style:paragraph-properties fo:margin-top="0cm" fo:margin-bottom="0cm" fo:text-align="center" style:justify-single-word="false" fo:padding-left="0.141cm" fo:padding-right="0.141cm" fo:padding-top="0.035cm" fo:padding-bottom="0.035cm" fo:border="0.018cm solid #00000a"/>
      <style:text-properties style:font-name="Arial1" fo:font-size="12pt" fo:font-weight="bold" style:font-size-asian="12pt" style:font-weight-asian="bold" style:font-name-complex="Arial3" style:font-size-complex="12pt"/>
    </style:style>
    <style:style style:name="P13" style:family="paragraph" style:parent-style-name="List_20_Paragraph">
      <style:paragraph-properties fo:margin-top="0cm" fo:margin-bottom="0cm" fo:text-align="justify" style:justify-single-word="false"/>
      <style:text-properties style:font-name="Arial1" fo:font-size="12pt" style:font-size-asian="12pt" style:font-name-complex="Arial3" style:font-size-complex="12pt"/>
    </style:style>
    <style:style style:name="P14" style:family="paragraph" style:parent-style-name="Standard">
      <style:text-properties style:font-name="Arial1" fo:font-size="12pt" fo:font-weight="bold" style:font-size-asian="12pt" style:font-weight-asian="bold" style:font-name-complex="Arial3" style:font-size-complex="12pt"/>
    </style:style>
    <style:style style:name="P15"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16" style:family="paragraph" style:parent-style-name="Standard">
      <style:paragraph-properties fo:line-height="200%"/>
      <style:text-properties style:font-name="Arial1" fo:font-size="12pt" style:font-size-asian="12pt" style:font-name-complex="Arial3" style:font-size-complex="12pt"/>
    </style:style>
    <style:style style:name="P1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20" style:family="paragraph" style:parent-style-name="List_20_Paragraph">
      <style:paragraph-properties fo:margin-left="0.751cm" fo:margin-right="0cm" fo:margin-top="0cm" fo:margin-bottom="0cm" fo:text-align="center" style:justify-single-word="false" fo:text-indent="-0.501cm" style:auto-text-indent="false"/>
    </style:style>
    <style:style style:name="P21" style:family="paragraph" style:parent-style-name="List_20_Paragraph">
      <style:paragraph-properties fo:margin-left="1.379cm" fo:margin-right="0cm" fo:margin-top="0cm" fo:margin-bottom="0cm" fo:text-align="center" style:justify-single-word="false" fo:text-indent="0cm" style:auto-text-indent="false"/>
      <style:text-properties style:font-name="Arial1" fo:font-size="12pt" fo:font-weight="bold" style:font-size-asian="12pt" style:font-weight-asian="bold" style:font-name-complex="Arial3" style:font-size-complex="12pt"/>
    </style:style>
    <style:style style:name="P22" style:family="paragraph" style:parent-style-name="List_20_Paragraph">
      <style:paragraph-properties fo:margin-left="0.751cm" fo:margin-right="0cm" fo:margin-top="0cm" fo:margin-bottom="0cm" fo:text-align="justify" style:justify-single-word="false" fo:text-indent="0cm" style:auto-text-indent="false"/>
      <style:text-properties style:font-name="Arial1" fo:font-size="12pt" style:font-size-asian="12pt" style:font-name-complex="Arial3" style:font-size-complex="12pt"/>
    </style:style>
    <style:style style:name="P23" style:family="paragraph" style:parent-style-name="Standard" style:master-page-name="Standard">
      <style:paragraph-properties fo:margin-top="0cm" fo:margin-bottom="0cm" fo:text-align="end" style:justify-single-word="false" style:page-number="auto"/>
      <style:text-properties style:font-name="Arial1" fo:font-size="12pt" fo:font-weight="bold" style:font-size-asian="12pt" style:font-weight-asian="bold" style:font-name-complex="Arial3" style:font-size-complex="12pt"/>
    </style:style>
    <style:style style:name="P24"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line-height="200%"/>
      <style:text-properties style:font-name="Arial1" fo:font-size="12pt" style:font-size-asian="12pt" style:font-name-complex="Arial3" style:font-size-complex="12pt"/>
    </style:style>
    <style:style style:name="P27" style:family="paragraph" style:parent-style-name="List_20_Paragraph" style:list-style-name="WWNum4">
      <style:paragraph-properties fo:margin-left="0.751cm" fo:margin-right="0cm" fo:margin-top="0cm" fo:margin-bottom="0cm" fo:text-align="justify" style:justify-single-word="false" fo:text-indent="-0.501cm" style:auto-text-indent="false"/>
      <style:text-properties style:font-name="Arial1" fo:font-size="12pt" style:font-size-asian="12pt" style:font-name-complex="Arial3" style:font-size-complex="12pt"/>
    </style:style>
    <style:style style:name="P28" style:family="paragraph" style:parent-style-name="List_20_Paragraph" style:list-style-name="WWNum22">
      <style:paragraph-properties fo:margin-top="0cm" fo:margin-bottom="0cm" fo:text-align="justify" style:justify-single-word="false"/>
      <style:text-properties style:font-name="Arial1" fo:font-size="12pt" style:font-size-asian="12pt" style:font-name-complex="Arial3" style:font-size-complex="12pt"/>
    </style:style>
    <style:style style:name="P29" style:family="paragraph" style:parent-style-name="List_20_Paragraph" style:list-style-name="WWNum24">
      <style:paragraph-properties fo:margin-top="0cm" fo:margin-bottom="0cm" fo:text-align="justify" style:justify-single-word="false"/>
      <style:text-properties style:font-name="Arial1" fo:font-size="12pt" style:font-size-asian="12pt" style:font-name-complex="Arial3" style:font-size-complex="12pt"/>
    </style:style>
    <style:style style:name="P30" style:family="paragraph" style:parent-style-name="List_20_Paragraph" style:list-style-name="WWNum23">
      <style:paragraph-properties fo:margin-top="0cm" fo:margin-bottom="0cm" fo:text-align="justify" style:justify-single-word="false"/>
      <style:text-properties style:font-name="Arial1" fo:font-size="12pt" style:font-size-asian="12pt" style:font-name-complex="Arial3" style:font-size-complex="12pt"/>
    </style:style>
    <style:style style:name="T1" style:family="text">
      <style:text-properties style:font-name="Arial1" style:font-name-complex="Arial3"/>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fo:font-weight="bold" style:font-size-asian="12pt" style:font-weight-asian="bold" style:font-name-complex="Arial3" style:font-size-complex="12pt" style:font-weight-complex="bold"/>
    </style:style>
    <style:style style:name="T4" style:family="text">
      <style:text-properties style:font-name="Arial1" fo:font-weight="bold" style:font-weight-asian="bold" style:font-name-complex="Arial3"/>
    </style:style>
    <style:style style:name="T5" style:family="text">
      <style:text-properties style:font-name="Arial2" style:font-name-asian="Arial2" style:font-name-complex="Arial2"/>
    </style:style>
    <style:style style:name="T6" style:family="text">
      <style:text-properties style:font-name="Arial"/>
    </style:style>
    <style:style style:name="T7" style:family="text">
      <style:text-properties style:font-name="Arial" fo:font-size="12pt" style:font-size-asian="12pt" style:font-name-complex="Arial3" style:font-size-complex="12pt"/>
    </style:style>
    <style:style style:name="T8" style:family="text">
      <style:text-properties style:font-name="Arial"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2">AVVISO PUBBLICO<text:bookmark text:name="_GoBack"/></text:p>
      <text:p text:style-name="P12">PER L’ACQUISIZIONE DI MANIFESTAZIONE DI INTERESSE PER LA INDIVIDUAZIONE DI SOGGETTI DEL TERZO SETTORE PER “PROGETTI UTILI ALLA COLLETTIVITA’” CON IL COINVOLGIMENTO DI </text:p>
      <text:p text:style-name="P12">BENEFICIARI DI REDDITO DI CITTADINANZA</text:p>
      <text:p text:style-name="P12">AMBITO TERRITORIALE VEN_05 ARZIGNANO PERIODO 2022 – 2024</text:p>
      <text:p text:style-name="P16">Allegato A)</text:p>
      <text:p text:style-name="P16">Il/la sottoscritto/a __________________________________________________________</text:p>
      <text:p text:style-name="P16">nato/a ____________________________________________ il ____________________</text:p>
      <text:p text:style-name="P16">residente a _________________________________Via/Piazza ____________________</text:p>
      <text:p text:style-name="P16">Codice Fiscale _____________________________in qualità di legale rappresentante della Società Cooperativa – Organizzazione – Associazione – Ente <text:s/></text:p>
      <text:p text:style-name="P16">________________________________________________________________________ con sede legale in ___________________________Via ___________________________</text:p>
      <text:p text:style-name="P16">Codice Fiscale/Partita I.V.A. _________________________________________________</text:p>
      <text:p text:style-name="P16">Telefono _____________ fax ______________ E-mail ____________________________</text:p>
      <text:p text:style-name="P16">E-mail certificata __________________________________________________________</text:p>
      <text:p text:style-name="P25"><text:span text:style-name="T8">v</text:span><text:span text:style-name="T7">i</text:span><text:span text:style-name="T2">sto l’avviso pubblico in data _______________ per l’acquisizione di manifestazione di interesse per la individuazione di soggetti di Terzo Settore per “Progetti utili alla collettività” con il coinvolgimento di beneficiari di Reddito di Cittadinanza dell'Ambito Territoriale Ven_05 – Arzignano <text:s/>per il periodo 2022 - 2024,</text:span></text:p>
      <text:p text:style-name="P15">CHIEDE</text:p>
      <text:p text:style-name="P3">di aderire alla Manifestazione d’interesse di cui all’oggetto secondo il progetto/i progetti di cui alla/alle scheda/e allegata/e.</text:p>
      <text:p text:style-name="P3">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3"/>
      <text:p text:style-name="P21">DICHIARA</text:p>
      <text:list xml:id="list9206094312328715558" text:style-name="WWNum4">
        <text:list-item>
          <text:p text:style-name="P27"><text:soft-page-break/>che le attività proprie della Società Cooperativa/Associazione/Organizzazione, Ente sono le seguenti: </text:p>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28373277" text:continue-numbering="true" text:style-name="WWNum4">
        <text:list-item>
          <text:p text:style-name="P27">che gli estremi della iscrizione dell’Associazione/Organizzazione ai Registri previsti dalla legge sono i seguenti:</text:p>
        </text:list-item>
      </text:list>
      <text:p text:style-name="P22">Registro ___________________________________________________________</text:p>
      <text:p text:style-name="P22">Data di iscrizione ___________________ n. di iscrizione_____________________</text:p>
      <text:list xml:id="list28375298" text:continue-numbering="true" text:style-name="WWNum4">
        <text:list-item>
          <text:p text:style-name="P27">che gli estremi della iscrizione all’Albo regionale delle cooperative sociali e loro consorzi sono i seguenti:</text:p>
        </text:list-item>
      </text:list>
      <text:p text:style-name="P22">Registro ___________________________________________________________</text:p>
      <text:p text:style-name="P22">Data di iscrizione ___________________ n. di iscrizione_____________________</text:p>
      <text:list xml:id="list28366597" text:continue-numbering="true" text:style-name="WWNum4">
        <text:list-item>
          <text:p text:style-name="P27">che gli estremi della iscrizione alla Camera di Commercio sono i seguenti:</text:p>
        </text:list-item>
      </text:list>
      <text:p text:style-name="P22">Data di iscrizione ___________________ n. di iscrizione_____________________</text:p>
      <text:list xml:id="list28386267" text:continue-numbering="true" text:style-name="WWNum4">
        <text:list-item>
          <text:p text:style-name="P27">che gli estremi delle polizze contro gli infortuni e la responsabilità civile per i dipendenti/volontari sono i seguenti:</text:p>
        </text:list-item>
      </text:list>
      <text:list xml:id="list2804822342649159275" text:style-name="WWNum22">
        <text:list-item>
          <text:p text:style-name="P28">posizione I.N.A.I.L. n. _____________</text:p>
        </text:list-item>
        <text:list-item>
          <text:p text:style-name="P28">polizza infortuni n.________ scadenza __________ Compagnia ____________ </text:p>
        </text:list-item>
        <text:list-item>
          <text:p text:style-name="P28">polizza R.C. n.________ scadenza __________ Compagnia _______________ </text:p>
        </text:list-item>
      </text:list>
      <text:list xml:id="list28373241" text:continue-list="list28386267" text:style-name="WWNum4">
        <text:list-item>
          <text:p text:style-name="P27">di essere soggetto accreditato:</text:p>
        </text:list-item>
      </text:list>
      <text:list xml:id="list8073241430815310322" text:style-name="WWNum24">
        <text:list-item>
          <text:p text:style-name="P29">per il Servizio Civile Universale (estremi accreditamento ____________________)</text:p>
        </text:list-item>
        <text:list-item>
          <text:p text:style-name="P29">nell’Albo delle Cooperative Sociali di tipo “A” e “B” (estremi accreditamento __________)</text:p>
        </text:list-item>
        <text:list-item>
          <text:p text:style-name="P29">per il riparto del cinque per mille (estremi accreditamento ___________________)</text:p>
        </text:list-item>
        <text:list-item>
          <text:p text:style-name="P29">altro accreditamento territoriale (specificare_______________________________)</text:p>
        </text:list-item>
      </text:list>
      <text:list xml:id="list28374591" text:continue-list="list28373241" text:style-name="WWNum4">
        <text:list-item>
          <text:p text:style-name="P27">di essere in regola relativamente alla posizione contributiva ed assistenziale dei dipendenti e collaboratori. A tale fine dichiara di poter produrre, alla data odierna, un D.U.R.C. positivo;</text:p>
        </text:list-item>
        <text:list-item>
          <text:p text:style-name="P27">che nel corso dell’ultimo biennio sono state effettuate le seguenti attività di formazione dei dipendenti/volontari:</text:p>
        </text:list-item>
      </text:list>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28396095" text:continue-numbering="true" text:style-name="WWNum4">
        <text:list-item>
          <text:p text:style-name="P27">che la Società Cooperativa/Associazione/Organizzazione/Ente può ospitare, a seguito di specifico progetto, n._______ beneficiari di Reddito di Cittadinanza, come da scheda/e allegata/e;</text:p>
        </text:list-item>
      </text:list>
      <text:p text:style-name="P20"><text:span text:style-name="T2"><text:tab/></text:span><text:span text:style-name="T3">SI IMPEGNA</text:span><text:span text:style-name="T2"> </text:span></text:p>
      <text:list xml:id="list28370354" text:continue-numbering="true" text:style-name="WWNum4">
        <text:list-item>
          <text:p text:style-name="P27">a informare periodicamente circa l’andamento dei progetti posti in essere;</text:p>
        </text:list-item>
        <text:list-item>
          <text:p text:style-name="P27">a raccordarsi e coordinarsi con i Servizi Sociali del Comune/Ambito;</text:p>
        </text:list-item>
        <text:list-item>
          <text:p text:style-name="P27"><text:soft-page-break/>ad accettare tutte le condizioni contenute nell’Avviso di Manifestazione di Interesse per la stipula di accordo per “Progetti utili alla collettività” con il coinvolgimento di beneficiari di Reddito di Cittadinanza dell'ambito Ven_05 Arzignano per il periodo 2022 – 2024;</text:p>
        </text:list-item>
        <text:list-item>
          <text:p text:style-name="P27">a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7">al rispetto integrale delle clausole anticorruzione per quanto applicabili;</text:p>
        </text:list-item>
        <text:list-item>
          <text:p text:style-name="P27">a presentare annualmente la relazione annuale per il mantenimento dell’iscrizione al Registro del Volontariato o al Registro dell’Associazionismo.</text:p>
        </text:list-item>
      </text:list>
      <text:p text:style-name="P2"/>
      <text:p text:style-name="P2">Allega: </text:p>
      <text:list xml:id="list6900091339855068154" text:style-name="WWNum23">
        <text:list-item>
          <text:p text:style-name="P30">Copia di documento di identità del legale rappresentante</text:p>
        </text:list-item>
        <text:list-item>
          <text:p text:style-name="P30">Scheda/e progettuale/i</text:p>
        </text:list-item>
        <text:list-item>
          <text:p text:style-name="P30">Copia Statuto e copia Atto costitutivo</text:p>
          <text:p text:style-name="P30"/>
        </text:list-item>
      </text:list>
      <text:p text:style-name="P2">Luogo e data _________________</text:p>
      <text:p text:style-name="P5"/>
      <text:p text:style-name="P4">Firma Legale Rappresentante</text:p>
      <text:p text:style-name="P7"/>
      <text:p text:style-name="P5"/>
      <text:p text:style-name="P4">________________________________________</text:p>
      <text:p text:style-name="P6"/>
      <text:p text:style-name="P14"/>
      <text:p text:style-name="P14">TRATTAMENTO DEI DATI PERSONALI AI SENSI DEL REGOLAMENTO UE 679/2016</text:p>
      <text:p text:style-name="P10"><text:span text:style-name="T1">I dati personali (anche giudiziari ai sensi art. 10 del Regolamento UE 679/16) verranno trattati esclusivamente per la seguente finalità: </text:span><text:span text:style-name="T4">Individuazione di Soggetti DI Terzo Settore per “Progetti utili alla Collettività ai sensi dell’articolo 4, comma 15, del D.L. 28 gennaio 2019, n. 4, convertito con modificazioni, dalla legge 28 marzo 2019, n. 26 </text:span><text:span text:style-name="T1">che ne rappresenta la base giuridica del trattamento.</text:span></text:p>
      <text:p text:style-name="P8">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8">La natura del conferimento dei dati previsti non è facoltativa bensì obbligatoria. Si precisa che un eventuale rifiuto al conferimento dei dati comporta l’impossibilità di dare seguito alla procedura.</text:p>
      <text:p text:style-name="P17">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8"><text:span text:style-name="T5">MODALITA’ DI ESERCIZIO DEI DIRITTI: L’interessato può in qualsiasi momento esercitare i diritti inviando una comunicazione al Comune di Arzignano all’indirizzo e-mail: </text:span><text:a xlink:type="simple" xlink:href="mailto:privacy@comune.arzignano.vi.it" text:style-name="Internet_20_link" text:visited-style-name="Visited_20_Internet_20_Link"><text:span text:style-name="T5">privacy@comune.arzignano.vi.it</text:span></text:a><text:span text:style-name="T5"> <text:s/>o all’indirizzo PEC </text:span><text:a xlink:type="simple" xlink:href="mailto:arzignano.vi@cert.ip-veneto.net" text:style-name="Internet_20_link" text:visited-style-name="Visited_20_Internet_20_Link"><text:span text:style-name="T5">arzignano.vi@cert.ip-veneto.net</text:span></text:a><text:span text:style-name="T5"> <text:s/>o scrivendo a Comune di Arzignano, Piazza Libertà 12, 36071 Arzignano, alla c.a. Titolare del Trattamento Dati, con l’invito di rilasciare anche i riferimenti necessari per il riscontro.</text:span></text:p>
      <text:p text:style-name="P19">RESPONSABILE DELLA PROTEZIONE DEI DATI</text:p>
      <text:p text:style-name="P19"><text:soft-page-break/>Il Responsabile della Protezione dei Dati per il Comune di Arzignano, designato ai sensi dell’art. 37 par. 1 ai sensi del Regolamento UE 2016/679, è l’Ing. Davide Mario Bariselli.</text:p>
      <text:p text:style-name="P19">I dati di contatto sono pubblicati al seguente indirizzo:</text:p>
      <text:p text:style-name="P18"><text:a xlink:type="simple" xlink:href="https://www.comune.arzignano.vi.it/comune/info/privacy.html" text:style-name="Internet_20_link" text:visited-style-name="Visited_20_Internet_20_Link"><text:span text:style-name="T5">https://www.comune.arzignano.vi.it/comune/info/privacy.html</text:span></text:a></text:p>
      <text:p text:style-name="P8">Luogo e data _________________</text:p>
      <text:p text:style-name="P8"/>
      <text:p text:style-name="P9"/>
      <text:p text:style-name="P9">Firma Legale Rappresentante</text:p>
      <text:p text:style-name="P9">_________________________________</text:p>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text-properties style:font-name="Arial Unicode MS" style:font-name-complex="Arial Unicode MS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color="#00000a" fo:font-size="11pt" fo:font-style="normal" fo:font-weight="bold" style:font-size-asian="11pt" style:font-style-asian="normal" style:font-weight-asian="bold"/>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46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magini1" text:anchor-type="as-char" svg:width="16.849cm" svg:height="1.545cm" draw:z-index="3"><draw:image xlink:href="Pictures/10000201000007C7000000B7CA18DCB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Allegato Avviso</dc:subject>
    <meta:initial-creator>Ettore Vittorio Uccellini</meta:initial-creator>
    <dc:creator>Denise Dani</dc:creator>
    <meta:editing-cycles>15</meta:editing-cycles>
    <meta:creation-date>2020-07-17T15:24:00</meta:creation-date>
    <dc:date>2022-03-29T08:14:57.28</dc:date>
    <meta:editing-duration>PT1H36M34S</meta:editing-duration>
    <meta:generator>OpenOffice/4.1.2$Win32 OpenOffice.org_project/412m3$Build-9782</meta:generator>
    <meta:printed-by>Denise Dani</meta:printed-by>
    <meta:print-date>2022-03-28T09:56:32.37</meta:print-date>
    <meta:document-statistic meta:table-count="0" meta:image-count="1" meta:object-count="0" meta:page-count="4" meta:paragraph-count="69" meta:word-count="892" meta:character-count="7677"/>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