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MT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339cm" fo:margin-left="0.205cm" fo:margin-top="0cm" fo:margin-bottom="0cm" table:align="left" style:writing-mode="lr-tb"/>
    </style:style>
    <style:style style:name="Tabella1.A" style:family="table-column">
      <style:table-column-properties style:column-width="6.306cm"/>
    </style:style>
    <style:style style:name="Tabella1.B" style:family="table-column">
      <style:table-column-properties style:column-width="10.033cm"/>
    </style:style>
    <style:style style:name="Tabella1.1" style:family="table-row">
      <style:table-row-properties style:min-row-height="1.461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2" style:family="table-row">
      <style:table-row-properties style:min-row-height="1.459cm" fo:keep-together="auto"/>
    </style:style>
    <style:style style:name="Tabella1.3" style:family="table-row">
      <style:table-row-properties style:min-row-height="1.946cm" fo:keep-together="auto"/>
    </style:style>
    <style:style style:name="Tabella1.4" style:family="table-row">
      <style:table-row-properties style:min-row-height="1.464cm" fo:keep-together="auto"/>
    </style:style>
    <style:style style:name="Tabella2" style:family="table">
      <style:table-properties style:width="16.295cm" fo:margin-left="0.272cm" fo:margin-right="0.434cm" table:align="margins"/>
    </style:style>
    <style:style style:name="Tabella2.A" style:family="table-column">
      <style:table-column-properties style:column-width="16.295cm" style:rel-column-width="65535*"/>
    </style:style>
    <style:style style:name="Tabella2.1" style:family="table-row">
      <style:table-row-properties style:min-row-height="2.69cm"/>
    </style:style>
    <style:style style:name="Tabella2.A1" style:family="table-cell">
      <style:table-cell-properties fo:padding="0.097cm" fo:border="0.5pt solid #000000"/>
    </style:style>
    <style:style style:name="Tabella9" style:family="table">
      <style:table-properties style:width="16.318cm" fo:margin-left="0.249cm" table:align="left"/>
    </style:style>
    <style:style style:name="Tabella9.A" style:family="table-column">
      <style:table-column-properties style:column-width="16.318cm"/>
    </style:style>
    <style:style style:name="Tabella9.A1" style:family="table-cell">
      <style:table-cell-properties fo:padding="0.097cm" fo:border="0.5pt solid #000000"/>
    </style:style>
    <style:style style:name="Tabella3" style:family="table">
      <style:table-properties style:width="16.316cm" fo:margin-left="0.272cm" table:align="left"/>
    </style:style>
    <style:style style:name="Tabella3.A" style:family="table-column">
      <style:table-column-properties style:column-width="16.316cm"/>
    </style:style>
    <style:style style:name="Tabella3.A1" style:family="table-cell">
      <style:table-cell-properties fo:padding="0.097cm" fo:border="0.5pt solid #000000"/>
    </style:style>
    <style:style style:name="Tabella6" style:family="table">
      <style:table-properties style:width="16.36cm" fo:margin-left="0.228cm" table:align="left"/>
    </style:style>
    <style:style style:name="Tabella6.A" style:family="table-column">
      <style:table-column-properties style:column-width="16.36cm"/>
    </style:style>
    <style:style style:name="Tabella6.A1" style:family="table-cell">
      <style:table-cell-properties fo:padding="0.097cm" fo:border="0.5pt solid #000000"/>
    </style:style>
    <style:style style:name="Tabella8" style:family="table">
      <style:table-properties style:width="16.36cm" fo:margin-left="0.228cm" table:align="left"/>
    </style:style>
    <style:style style:name="Tabella8.A" style:family="table-column">
      <style:table-column-properties style:column-width="16.36cm"/>
    </style:style>
    <style:style style:name="Tabella8.A1" style:family="table-cell">
      <style:table-cell-properties fo:padding="0.097cm" fo:border="0.5pt solid #000000"/>
    </style:style>
    <style:style style:name="Tabella4" style:family="table">
      <style:table-properties style:width="16.36cm" fo:margin-left="0.228cm" table:align="left"/>
    </style:style>
    <style:style style:name="Tabella4.A" style:family="table-column">
      <style:table-column-properties style:column-width="16.36cm"/>
    </style:style>
    <style:style style:name="Tabella4.A1" style:family="table-cell">
      <style:table-cell-properties fo:padding="0.097cm" fo:border="0.5pt solid #000000"/>
    </style:style>
    <style:style style:name="Tabella5" style:family="table">
      <style:table-properties style:width="16.339cm" fo:margin-left="0.272cm" table:align="left"/>
    </style:style>
    <style:style style:name="Tabella5.A" style:family="table-column">
      <style:table-column-properties style:column-width="16.339cm"/>
    </style:style>
    <style:style style:name="Tabella5.A1" style:family="table-cell">
      <style:table-cell-properties fo:padding="0.097cm" fo:border="0.5pt solid #000000"/>
    </style:style>
    <style:style style:name="Tabella10" style:family="table">
      <style:table-properties style:width="16.362cm" fo:margin-left="0.249cm" fo:margin-right="0.39cm" table:align="margins"/>
    </style:style>
    <style:style style:name="Tabella10.A" style:family="table-column">
      <style:table-column-properties style:column-width="16.362cm" style:rel-column-width="65535*"/>
    </style:style>
    <style:style style:name="Tabella10.A1" style:family="table-cell">
      <style:table-cell-properties fo:padding="0.097cm" fo:border="0.5pt solid #000000"/>
    </style:style>
    <style:style style:name="Tabella7" style:family="table">
      <style:table-properties style:width="16.362cm" fo:margin-left="0.249cm" fo:margin-right="0.39cm" table:align="margins"/>
    </style:style>
    <style:style style:name="Tabella7.A" style:family="table-column">
      <style:table-column-properties style:column-width="16.362cm" style:rel-column-width="65535*"/>
    </style:style>
    <style:style style:name="Tabella7.A1" style:family="table-cell">
      <style:table-cell-properties fo:padding="0.097cm" fo:border="0.5pt solid #000000"/>
    </style:style>
    <style:style style:name="P1" style:family="paragraph" style:parent-style-name="Standard" style:master-page-name="Standard">
      <style:paragraph-properties fo:margin-left="0cm" fo:margin-right="1.164cm" fo:text-align="start" style:justify-single-word="false" fo:text-indent="0cm" style:auto-text-indent="false" style:page-number="auto"/>
    </style:style>
    <style:style style:name="P2" style:family="paragraph" style:parent-style-name="Text_20_body">
      <style:paragraph-properties fo:margin-left="15.3cm" fo:margin-right="0cm" fo:margin-top="0cm" fo:margin-bottom="0cm" style:contextual-spacing="false" fo:line-height="0.415cm" fo:text-align="start" style:justify-single-word="false" fo:orphans="0" fo:widows="0" fo:text-indent="-5.099cm" style:auto-text-indent="false" style:writing-mode="lr-tb"/>
    </style:style>
    <style:style style:name="P3" style:family="paragraph" style:parent-style-name="Text_20_body">
      <style:paragraph-properties fo:margin-left="15.3cm" fo:margin-right="0cm" fo:margin-top="0cm" fo:margin-bottom="0cm" style:contextual-spacing="false" fo:line-height="0.415cm" fo:text-align="start" style:justify-single-word="false" fo:orphans="0" fo:widows="0" fo:text-indent="-5.099cm" style:auto-text-indent="false" style:writing-mode="lr-tb"/>
      <style:text-properties fo:font-size="11pt" style:font-size-asian="11pt" style:font-size-complex="11pt"/>
    </style:style>
    <style:style style:name="P4" style:family="paragraph" style:parent-style-name="Text_20_body" style:master-page-name="">
      <style:paragraph-properties fo:margin-left="10.201cm" fo:margin-right="0.499cm" fo:margin-top="0cm" fo:margin-bottom="0cm" style:contextual-spacing="false" fo:line-height="120%" fo:text-align="start" style:justify-single-word="false" fo:orphans="0" fo:widows="0" fo:text-indent="0cm" style:auto-text-indent="false" style:page-number="auto" style:writing-mode="lr-tb"/>
      <style:text-properties fo:font-size="11pt" fo:letter-spacing="-0.016cm" fo:background-color="transparent" style:font-size-asian="11pt" style:font-size-complex="11pt"/>
    </style:style>
    <style:style style:name="P5" style:family="paragraph" style:parent-style-name="Text_20_body" style:master-page-name="">
      <style:paragraph-properties fo:margin-left="10.186cm" fo:margin-right="0cm" fo:margin-top="0.016cm" fo:margin-bottom="0cm" style:contextual-spacing="false" fo:line-height="120%" fo:text-align="start" style:justify-single-word="false" fo:orphans="0" fo:widows="0" fo:text-indent="0cm" style:auto-text-indent="false" style:page-number="auto" style:writing-mode="lr-tb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13.899cm" fo:margin-right="0cm" fo:margin-top="0.016cm" fo:margin-bottom="0cm" style:contextual-spacing="false" fo:text-align="start" style:justify-single-word="false" fo:orphans="0" fo:widows="0" fo:text-indent="0cm" style:auto-text-indent="false" style:writing-mode="lr-tb"/>
      <style:text-properties fo:font-size="11pt" fo:background-color="transparent" style:font-size-asian="11pt" style:font-size-complex="11pt"/>
    </style:style>
    <style:style style:name="P7" style:family="paragraph" style:parent-style-name="Text_20_body">
      <style:paragraph-properties fo:margin-left="13.899cm" fo:margin-right="0cm" fo:margin-top="0.016cm" fo:margin-bottom="0cm" style:contextual-spacing="false" fo:text-align="start" style:justify-single-word="false" fo:orphans="0" fo:widows="0" fo:text-indent="0cm" style:auto-text-indent="false" style:writing-mode="lr-tb"/>
      <style:text-properties fo:color="#0000ff" loext:opacity="100%" style:font-name="Trebuchet MS" fo:font-size="10pt" fo:font-weight="bold" fo:background-color="transparent" style:font-name-asian="Trebuchet MS1" style:font-size-asian="10pt" style:font-weight-asian="bold" style:font-name-complex="Trebuchet MS1" style:font-size-complex="10pt"/>
    </style:style>
    <style:style style:name="P8" style:family="paragraph" style:parent-style-name="List_20_Paragraph">
      <style:paragraph-properties fo:margin-left="0.3cm" fo:margin-right="0.4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>
          <style:tab-stop style:position="0.309cm"/>
        </style:tab-stops>
      </style:paragraph-properties>
      <style:text-properties fo:font-size="12pt" fo:letter-spacing="0.002cm" fo:font-weight="bold" fo:background-color="transparent" style:font-size-asian="12pt" style:font-weight-asian="bold" style:font-weight-complex="bold"/>
    </style:style>
    <style:style style:name="P9" style:family="paragraph" style:parent-style-name="List_20_Paragraph" style:master-page-name="">
      <loext:graphic-properties draw:fill="none"/>
      <style:paragraph-properties fo:margin-left="0.3cm" fo:margin-right="0.4cm" fo:margin-top="0cm" fo:margin-bottom="0cm" style:contextual-spacing="false" fo:line-height="115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0.309cm"/>
        </style:tab-stops>
      </style:paragraph-properties>
      <style:text-properties fo:font-weight="bold" officeooo:paragraph-rsid="00197fb5" fo:background-color="transparent" style:font-weight-asian="bold" style:font-weight-complex="bold"/>
    </style:style>
    <style:style style:name="P10" style:family="paragraph" style:parent-style-name="List_20_Paragraph">
      <style:paragraph-properties fo:margin-left="0.3cm" fo:margin-right="0.4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>
          <style:tab-stop style:position="0.309cm"/>
        </style:tab-stops>
      </style:paragraph-properties>
      <style:text-properties style:font-name="Liberation Serif" fo:font-size="12pt" fo:letter-spacing="-0.002cm" fo:font-weight="bold" officeooo:paragraph-rsid="00197fb5" fo:background-color="transparent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line-height="0.353cm" fo:text-align="center" style:justify-single-word="false" fo:text-indent="0cm" style:auto-text-indent="false"/>
      <style:text-properties style:text-position="-5% 100%" style:font-name="Trebuchet MS" fo:font-size="9pt" fo:font-weight="bold" fo:background-color="transparent" style:font-name-asian="Trebuchet MS1" style:font-size-asian="9pt" style:font-weight-asian="bold" style:font-name-complex="Trebuchet MS1" style:font-size-complex="9pt"/>
    </style:style>
    <style:style style:name="P12" style:family="paragraph" style:parent-style-name="Standard">
      <style:paragraph-properties fo:margin-left="0cm" fo:margin-right="0cm" fo:line-height="0.353cm" fo:text-align="center" style:justify-single-word="false" fo:text-indent="0cm" style:auto-text-indent="false"/>
      <style:text-properties style:text-position="-5% 100%"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P13" style:family="paragraph" style:parent-style-name="Text_20_body">
      <style:paragraph-properties fo:margin-top="0cm" fo:margin-bottom="0.002cm" style:contextual-spacing="false"/>
      <style:text-properties fo:font-style="normal" fo:font-weight="bold" style:font-style-asian="normal" style:font-weight-asian="bold"/>
    </style:style>
    <style:style style:name="P14" style:family="paragraph" style:parent-style-name="Table_20_Paragraph">
      <style:paragraph-properties fo:margin-left="0.122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122cm" fo:margin-right="1.356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12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etter-spacing="-0.009cm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8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19" style:family="paragraph" style:parent-style-name="Frame_20_contents">
      <style:paragraph-properties fo:margin-left="0cm" fo:margin-right="0cm" fo:text-indent="0cm" style:auto-text-indent="false"/>
      <style:text-properties fo:font-weight="bold" style:font-weight-asian="bold"/>
    </style:style>
    <style:style style:name="P20" style:family="paragraph" style:parent-style-name="Frame_20_contents">
      <style:paragraph-properties fo:margin-left="0.182cm" fo:margin-right="0cm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Text_20_body" style:master-page-name="">
      <style:paragraph-properties fo:margin-left="0cm" fo:margin-right="0.044cm" fo:margin-top="0cm" fo:margin-bottom="0.247cm" style:contextual-spacing="false" fo:line-height="115%" fo:text-align="justify" style:justify-single-word="false" fo:text-indent="0cm" style:auto-text-indent="false" style:page-number="auto"/>
    </style:style>
    <style:style style:name="P23" style:family="paragraph" style:parent-style-name="Table_20_Contents">
      <style:paragraph-properties fo:margin-left="0cm" fo:margin-right="1cm" fo:orphans="0" fo:widows="0" fo:text-indent="0cm" style:auto-text-indent="false" text:number-lines="false" text:line-number="0"/>
    </style:style>
    <style:style style:name="P24" style:family="paragraph" style:parent-style-name="Standard">
      <style:paragraph-properties fo:margin-left="1.291cm" fo:margin-right="0cm" fo:text-indent="0cm" style:auto-text-indent="false"/>
      <style:text-properties fo:font-size="12pt" fo:letter-spacing="-0.009cm" fo:font-weight="bold" style:font-size-asian="12pt" style:font-weight-asian="bold"/>
    </style:style>
    <style:style style:name="P25" style:family="paragraph" style:parent-style-name="Text_20_body" style:master-page-name="">
      <style:paragraph-properties fo:margin-left="0cm" fo:margin-right="0.023cm" fo:margin-top="0cm" fo:margin-bottom="0.247cm" style:contextual-spacing="false" fo:line-height="115%" fo:text-indent="0cm" style:auto-text-indent="false" style:page-number="auto"/>
    </style:style>
    <style:style style:name="P26" style:family="paragraph" style:parent-style-name="Standard">
      <style:paragraph-properties fo:margin-left="1.291cm" fo:margin-right="0cm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Text_20_body" style:master-page-name="">
      <style:paragraph-properties fo:margin-left="0cm" fo:margin-right="-0.023cm" fo:margin-top="0cm" fo:margin-bottom="0.247cm" style:contextual-spacing="false" fo:line-height="115%" fo:text-align="justify" style:justify-single-word="false" fo:text-indent="0cm" style:auto-text-indent="false" style:page-number="auto"/>
    </style:style>
    <style:style style:name="P29" style:family="paragraph" style:parent-style-name="Standard">
      <style:paragraph-properties fo:margin-left="1.291cm" fo:margin-right="0cm" fo:text-indent="0cm" style:auto-text-indent="false"/>
      <style:text-properties fo:font-size="12pt" fo:letter-spacing="-0.009cm" fo:font-weight="bold" fo:background-color="transparent" style:font-size-asian="12pt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etter-spacing="-0.002cm" fo:font-weight="normal" fo:background-color="transparent" style:font-size-asian="12pt" style:font-weight-asian="normal" style:font-weight-complex="normal"/>
    </style:style>
    <style:style style:name="P31" style:family="paragraph" style:parent-style-name="Table_20_Contents"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.016cm" fo:margin-bottom="0cm" style:contextual-spacing="false" fo:text-align="justify" style:justify-single-word="false" fo:text-indent="0cm" style:auto-text-indent="false"/>
      <style:text-properties fo:font-size="12pt" fo:letter-spacing="-0.009cm" fo:font-weight="bold" fo:background-color="transparent" style:font-size-asian="12pt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d2cb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paragraph-rsid="001cd2cb" style:font-weight-asian="normal" style:font-weight-complex="normal"/>
    </style:style>
    <style:style style:name="P35" style:family="paragraph" style:parent-style-name="Table_20_Contents">
      <style:text-properties fo:font-size="12pt" officeooo:paragraph-rsid="001cd2cb" style:font-size-asian="12pt" style:font-size-complex="12pt"/>
    </style:style>
    <style:style style:name="P36" style:family="paragraph" style:parent-style-name="Text_20_body">
      <style:paragraph-properties fo:margin-top="0.016cm" fo:margin-bottom="0cm" style:contextual-spacing="false"/>
      <style:text-properties fo:font-size="10pt" officeooo:paragraph-rsid="001cd2cb" style:font-size-asian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8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39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fo:letter-spacing="-0.002cm"/>
    </style:style>
    <style:style style:name="P41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fo:font-size="10pt" fo:letter-spacing="-0.002cm" style:font-size-asian="10pt"/>
    </style:style>
    <style:style style:name="P42" style:family="paragraph" style:parent-style-name="Standard" style:master-page-name="">
      <style:paragraph-properties fo:margin-left="0cm" fo:margin-right="0cm" fo:text-indent="10.901cm" style:auto-text-indent="false" style:page-number="auto"/>
    </style:style>
    <style:style style:name="P43" style:family="paragraph" style:parent-style-name="Standard" style:master-page-name="">
      <style:paragraph-properties fo:margin-left="0cm" fo:margin-right="0cm" fo:text-indent="8.999cm" style:auto-text-indent="false" style:page-number="auto"/>
    </style:style>
    <style:style style:name="P44" style:family="paragraph" style:parent-style-name="Standard">
      <style:paragraph-properties fo:margin-left="0cm" fo:margin-right="0cm" fo:text-indent="8.999cm" style:auto-text-indent="false"/>
    </style:style>
    <style:style style:name="T1" style:family="text">
      <style:text-properties fo:font-family="Verdana" style:font-family-generic="swiss" style:font-pitch="variable" fo:font-size="11pt" fo:letter-spacing="-0.009cm" fo:font-weight="bold" style:font-size-asian="11pt" style:font-weight-asian="bold" style:font-size-complex="11pt"/>
    </style:style>
    <style:style style:name="T2" style:family="text">
      <style:text-properties fo:font-family="Verdana" style:font-family-generic="swiss" style:font-pitch="variable" fo:font-size="11pt" fo:letter-spacing="-0.046cm" fo:font-weight="bold" style:font-size-asian="11pt" style:font-weight-asian="bold" style:font-size-complex="11pt"/>
    </style:style>
    <style:style style:name="T3" style:family="text">
      <style:text-properties fo:font-family="Verdana" style:font-family-generic="swiss" style:font-pitch="variable" fo:font-size="11pt" fo:letter-spacing="-0.032cm" fo:font-weight="bold" style:font-size-asian="11pt" style:font-weight-asian="bold" style:font-size-complex="11pt"/>
    </style:style>
    <style:style style:name="T4" style:family="text">
      <style:text-properties fo:font-family="Verdana" style:font-family-generic="swiss" style:font-pitch="variable" fo:font-size="11pt" fo:letter-spacing="-0.018cm" style:font-size-asian="11pt" style:font-size-complex="11pt"/>
    </style:style>
    <style:style style:name="T5" style:family="text">
      <style:text-properties fo:font-family="Verdana" style:font-family-generic="swiss" style:font-pitch="variable" fo:font-size="11pt" fo:letter-spacing="-0.018cm" fo:font-weight="bold" style:font-size-asian="11pt" style:font-weight-asian="bold" style:font-size-complex="11pt" style:font-weight-complex="bold"/>
    </style:style>
    <style:style style:name="T6" style:family="text">
      <style:text-properties fo:letter-spacing="-0.007cm"/>
    </style:style>
    <style:style style:name="T7" style:family="text">
      <style:text-properties fo:letter-spacing="-0.018cm"/>
    </style:style>
    <style:style style:name="T8" style:family="text">
      <style:text-properties fo:letter-spacing="-0.019cm"/>
    </style:style>
    <style:style style:name="T9" style:family="text">
      <style:text-properties fo:letter-spacing="-0.005cm"/>
    </style:style>
    <style:style style:name="T10" style:family="text">
      <style:text-properties fo:letter-spacing="-0.021cm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size="12pt" fo:letter-spacing="0.002cm" style:font-size-asian="12pt"/>
    </style:style>
    <style:style style:name="T13" style:family="text">
      <style:text-properties style:font-name="Liberation Serif" fo:font-size="12pt" fo:letter-spacing="-0.002cm" style:font-size-asian="12pt"/>
    </style:style>
    <style:style style:name="T14" style:family="text">
      <style:text-properties style:font-name="Liberation Serif" fo:font-size="12pt" fo:letter-spacing="-0.002cm" officeooo:rsid="00197fb5" style:font-size-asian="12pt"/>
    </style:style>
    <style:style style:name="T15" style:family="text">
      <style:text-properties style:font-name="Liberation Serif" fo:font-size="12pt" fo:letter-spacing="-0.002cm" officeooo:rsid="001028ee" style:font-size-asian="12pt"/>
    </style:style>
    <style:style style:name="T16" style:family="text">
      <style:text-properties style:font-name="Liberation Serif" fo:font-size="12pt" fo:letter-spacing="-0.002cm" officeooo:rsid="0011d3f8" style:font-size-asian="12pt"/>
    </style:style>
    <style:style style:name="T17" style:family="text">
      <style:text-properties officeooo:rsid="001028ee"/>
    </style:style>
    <style:style style:name="T18" style:family="text">
      <style:text-properties fo:font-size="12pt" fo:letter-spacing="-0.009cm" fo:font-weight="bold" style:font-size-asian="12pt" style:font-weight-asian="bold"/>
    </style:style>
    <style:style style:name="T19" style:family="text">
      <style:text-properties fo:font-size="12pt" fo:letter-spacing="-0.016cm" fo:font-weight="bold" style:font-size-asian="12pt" style:font-weight-asian="bold"/>
    </style:style>
    <style:style style:name="T20" style:family="text">
      <style:text-properties fo:font-size="12pt" fo:letter-spacing="-0.018cm" fo:font-weight="bold" style:font-size-asian="12pt" style:font-weight-asian="bold"/>
    </style:style>
    <style:style style:name="T21" style:family="text">
      <style:text-properties fo:font-size="12pt" fo:letter-spacing="-0.021cm" fo:font-weight="bold" style:font-size-asian="12pt" style:font-weight-asian="bold"/>
    </style:style>
    <style:style style:name="T22" style:family="text">
      <style:text-properties fo:font-size="12pt" fo:letter-spacing="-0.007cm" fo:font-weight="bold" style:font-size-asian="12pt" style:font-weight-asian="bold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letter-spacing="-0.023cm" fo:font-weight="bold" style:font-size-asian="12pt" style:font-weight-asian="bold"/>
    </style:style>
    <style:style style:name="T25" style:family="text">
      <style:text-properties fo:font-size="12pt" fo:letter-spacing="-0.014cm" fo:font-weight="bold" style:font-size-asian="12pt" style:font-weight-asian="bold"/>
    </style:style>
    <style:style style:name="T26" style:family="text">
      <style:text-properties fo:font-size="12pt" fo:letter-spacing="-0.009cm" style:font-size-asian="12pt" style:font-weight-complex="bold"/>
    </style:style>
    <style:style style:name="T27" style:family="text">
      <style:text-properties fo:font-size="12pt" fo:letter-spacing="-0.019cm" style:font-size-asian="12pt" style:font-weight-complex="bold"/>
    </style:style>
    <style:style style:name="T28" style:family="text">
      <style:text-properties fo:font-size="12pt" fo:letter-spacing="-0.007cm" style:font-size-asian="12pt" style:font-weight-complex="bold"/>
    </style:style>
    <style:style style:name="T29" style:family="text">
      <style:text-properties fo:font-size="12pt" fo:letter-spacing="-0.018cm" style:font-size-asian="12pt" style:font-weight-complex="bold"/>
    </style:style>
    <style:style style:name="T30" style:family="text">
      <style:text-properties fo:font-size="12pt" fo:letter-spacing="-0.019cm" fo:font-weight="bold" style:font-size-asian="12pt" style:font-weight-asian="bold"/>
    </style:style>
    <style:style style:name="T31" style:family="text">
      <style:text-properties fo:letter-spacing="-0.009cm"/>
    </style:style>
    <style:style style:name="T32" style:family="text">
      <style:text-properties fo:letter-spacing="-0.016cm"/>
    </style:style>
    <style:style style:name="T33" style:family="text">
      <style:text-properties fo:font-size="12pt" fo:letter-spacing="-0.009cm" fo:font-weight="bold" fo:background-color="transparent" loext:char-shading-value="0" style:font-size-asian="12pt" style:font-weight-asian="bold"/>
    </style:style>
    <style:style style:name="T34" style:family="text">
      <style:text-properties fo:font-size="12pt" fo:letter-spacing="-0.018cm" fo:font-weight="bold" fo:background-color="transparent" loext:char-shading-value="0" style:font-size-asian="12pt" style:font-weight-asian="bold"/>
    </style:style>
    <style:style style:name="T35" style:family="text">
      <style:text-properties fo:font-size="12pt" fo:letter-spacing="-0.007cm" fo:font-weight="bold" fo:background-color="transparent" loext:char-shading-value="0" style:font-size-asian="12pt" style:font-weight-asian="bold"/>
    </style:style>
    <style:style style:name="T36" style:family="text">
      <style:text-properties fo:font-size="12pt" fo:letter-spacing="-0.009cm" fo:font-weight="bold" officeooo:rsid="001cd2cb" fo:background-color="transparent" loext:char-shading-value="0" style:font-size-asian="12pt" style:font-weight-asian="bold"/>
    </style:style>
    <style:style style:name="T37" style:family="text">
      <style:text-properties fo:font-size="12pt" fo:letter-spacing="-0.018cm" fo:font-weight="bold" officeooo:rsid="001cd2cb" fo:background-color="transparent" loext:char-shading-value="0" style:font-size-asian="12pt" style:font-weight-asian="bold"/>
    </style:style>
    <style:style style:name="T38" style:family="text">
      <style:text-properties fo:font-size="12pt" fo:letter-spacing="-0.019cm" officeooo:rsid="00210ab3" fo:background-color="transparent" loext:char-shading-value="0" style:font-size-asian="12pt"/>
    </style:style>
    <style:style style:name="T39" style:family="text">
      <style:text-properties fo:font-size="12pt" fo:letter-spacing="-0.019cm" officeooo:rsid="001d35ce" fo:background-color="transparent" loext:char-shading-value="0" style:font-size-asian="12pt"/>
    </style:style>
    <style:style style:name="T40" style:family="text">
      <style:text-properties fo:font-size="12pt" fo:letter-spacing="-0.019cm" fo:background-color="transparent" loext:char-shading-value="0" style:font-size-asian="12pt"/>
    </style:style>
    <style:style style:name="T41" style:family="text">
      <style:text-properties fo:font-size="12pt" fo:letter-spacing="-0.002cm" fo:background-color="transparent" loext:char-shading-value="0" style:font-size-asian="12pt"/>
    </style:style>
    <style:style style:name="T42" style:family="text">
      <style:text-properties fo:font-size="12pt" fo:letter-spacing="-0.021cm" fo:background-color="transparent" loext:char-shading-value="0" style:font-size-asian="12pt"/>
    </style:style>
    <style:style style:name="T43" style:family="text">
      <style:text-properties fo:font-size="12pt" fo:letter-spacing="-0.025cm" fo:background-color="transparent" loext:char-shading-value="0" style:font-size-asian="12pt"/>
    </style:style>
    <style:style style:name="T44" style:family="text">
      <style:text-properties fo:letter-spacing="-0.002cm"/>
    </style:style>
    <style:style style:name="T45" style:family="text">
      <style:text-properties fo:letter-spacing="-0.025cm"/>
    </style:style>
    <style:style style:name="T46" style:family="text">
      <style:text-properties fo:letter-spacing="-0.019cm" officeooo:rsid="001cc12c"/>
    </style:style>
    <style:style style:name="T47" style:family="text">
      <style:text-properties fo:letter-spacing="-0.023cm"/>
    </style:style>
    <style:style style:name="T48" style:family="text">
      <style:text-properties style:font-name="Liberation Serif" fo:font-size="12pt" fo:letter-spacing="-0.018cm" fo:font-weight="bold" style:font-size-asian="12pt" style:font-weight-asian="bold" style:font-size-complex="11pt" style:font-weight-complex="bold"/>
    </style:style>
    <style:style style:name="T49" style:family="text">
      <style:text-properties style:font-name="Liberation Serif" fo:font-size="12pt" fo:letter-spacing="-0.018cm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eda</text:span><text:span text:style-name="T2"> </text:span><text:span text:style-name="T1">B</text:span><text:span text:style-name="T3"> </text:span><text:span text:style-name="T1">–</text:span><text:span text:style-name="T4"> </text:span><text:span text:style-name="T5">Scheda progettuale</text:span></text:p>
      <text:p text:style-name="P2"/>
      <text:p text:style-name="P3"><text:span text:style-name="T6">Al</text:span><text:span text:style-name="T7"> </text:span><text:span text:style-name="T6">Comune</text:span><text:span text:style-name="T8"> </text:span><text:span text:style-name="T9">di</text:span><text:span text:style-name="T10"> Arzignano</text:span></text:p>
      <text:p text:style-name="P4">Ufficio Scuola</text:p>
      <text:p text:style-name="P5"><text:span text:style-name="T11">Pec </text:span><text:a xlink:type="simple" xlink:href="mailto:arzignano.vi@cert.ip-veneto.net" text:style-name="Internet_20_link" text:visited-style-name="Visited_20_Internet_20_Link"><text:span text:style-name="T11">arzignano.vi@cert.ip-veneto.net</text:span></text:a></text:p>
      <text:p text:style-name="P6"/>
      <text:p text:style-name="P7"/>
      <text:p text:style-name="P8"><text:s/>SCHEDA PROGETTUALE </text:p>
      <text:p text:style-name="P9"><text:span text:style-name="T12">BANDO </text:span><text:span text:style-name="T13">PER LA <text:s/>CONCESSIONE DI CONTRIBUTI E ALTRI BENEFICI DI <text:s/>NATURA ECONOMICA A FAVORE </text:span><text:span text:style-name="T14">DELLE </text:span><text:span text:style-name="T15">ORGANIZZAZIONI, ASSOCIAZIONI, ENTI DEL TERZO SETTORE E COMITATI DEI GENITORI PER ATTIVIT</text:span><text:span text:style-name="T16">À</text:span><text:span text:style-name="T15"> E/O INIZIATIVE EDUCATIVE/FORMATIVE</text:span></text:p>
      <text:p text:style-name="P10"><text:span text:style-name="T17">ANNO </text:span>SCOLASTICO 202<text:span text:style-name="T17">5/2026</text:span></text:p>
      <text:p text:style-name="P11"/>
      <text:p text:style-name="P12"/>
      <text:h text:style-name="Heading_20_1" text:outline-level="1"><text:span text:style-name="T6">DATI</text:span><text:span text:style-name="T8"> </text:span><text:span text:style-name="T6">DI</text:span><text:span text:style-name="T8"> </text:span><text:span text:style-name="T6">SINTESI</text:span></text:h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<text:span text:style-name="T18">Soggetto</text:span><text:span text:style-name="T19"> </text:span><text:span text:style-name="T18">attuatore</text:span>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2">
          <table:table-cell table:style-name="Tabella1.A1" office:value-type="string">
            <text:p text:style-name="P14"><text:span text:style-name="T18">Soggetto/i</text:span><text:span text:style-name="T20"> </text:span><text:span text:style-name="T18">partner</text:span><text:span text:style-name="T21"> </text:span><text:span text:style-name="T18">del</text:span><text:span text:style-name="T19"> </text:span><text:span text:style-name="T22">progetto</text:span>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3">
          <table:table-cell table:style-name="Tabella1.A1" office:value-type="string">
            <text:p text:style-name="P16"><text:span text:style-name="T18">Denominazione Programma</text:span><text:span text:style-name="T22">/</text:span><text:span text:style-name="T23">Attività</text:span><text:span text:style-name="T24"> </text:span><text:span text:style-name="T23">proposta</text:span>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4">
          <table:table-cell table:style-name="Tabella1.A1" office:value-type="string">
            <text:p text:style-name="P14"><text:span text:style-name="T18">Contributo</text:span><text:span text:style-name="T25"> </text:span><text:span text:style-name="T18">richiesto rispetto all’ammontare complessivo del disavanzo</text:span></text:p>
            <text:p text:style-name="P17"/>
          </table:table-cell>
          <table:table-cell table:style-name="Tabella1.A1" office:value-type="string">
            <text:p text:style-name="P15"/>
          </table:table-cell>
        </table:table-row>
      </table:table>
      <text:p text:style-name="P18"/>
      <text:p text:style-name="P19"><text:span text:style-name="T26">Identificazione</text:span><text:span text:style-name="T27"> </text:span><text:span text:style-name="T28">e</text:span><text:span text:style-name="T27"> </text:span><text:span text:style-name="T28">descrizione</text:span><text:span text:style-name="T29"> </text:span><text:span text:style-name="T28">delle</text:span><text:span text:style-name="T27"> </text:span><text:span text:style-name="T28">attività</text:span></text:p>
      <text:p text:style-name="P20"/>
      <text:p text:style-name="P21"><text:span text:style-name="T18">a)</text:span><text:span text:style-name="T20"> </text:span><text:span text:style-name="T18">-</text:span><text:span text:style-name="T20"> </text:span><text:span text:style-name="T18">Sintesi</text:span><text:span text:style-name="T21"> </text:span><text:span text:style-name="T22">della</text:span><text:span text:style-name="T30"> </text:span><text:span text:style-name="T22">programmazione</text:span><text:span text:style-name="T24"> </text:span><text:span text:style-name="T22">proposta</text:span></text:p>
      <text:p text:style-name="P22"><text:span text:style-name="T31">Fornire</text:span><text:span text:style-name="T8"> </text:span><text:span text:style-name="T31">una</text:span><text:span text:style-name="T7"> </text:span><text:span text:style-name="T31">breve</text:span><text:span text:style-name="T8"> </text:span><text:span text:style-name="T31">descrizione</text:span><text:span text:style-name="T8"> </text:span><text:span text:style-name="T31">del</text:span><text:span text:style-name="T32"> </text:span><text:span text:style-name="T31">programma</text:span><text:span text:style-name="T7"> </text:span><text:span text:style-name="T31">proposto,</text:span><text:span text:style-name="T7"> </text:span><text:span text:style-name="T6">delle</text:span><text:span text:style-name="T8"> </text:span><text:span text:style-name="T6">finalità</text:span><text:span text:style-name="T7"> </text:span><text:span text:style-name="T6">e</text:span><text:span text:style-name="T7"> </text:span><text:span text:style-name="T6">dei</text:span><text:span text:style-name="T7"> </text:span><text:span text:style-name="T6">risultati</text:span><text:span text:style-name="T7"> </text:span><text:span text:style-name="T6">attesi, in linea con le finalità istituzionali del Comune.</text:span><text:span text:style-name="T7"> 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Table_20_Contents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4"/>
      <text:p text:style-name="P21"><text:span text:style-name="T18">b)</text:span><text:span text:style-name="T20"> </text:span><text:span text:style-name="T18">-</text:span><text:span text:style-name="T20"> </text:span><text:span text:style-name="T18">Sintesi</text:span><text:span text:style-name="T21"> </text:span><text:span text:style-name="T22">della</text:span><text:span text:style-name="T30"> </text:span><text:span text:style-name="T22">programmazione</text:span><text:span text:style-name="T24"> </text:span><text:span text:style-name="T22">proposta</text:span></text:p>
      <text:p text:style-name="P25"><text:span text:style-name="T31">Fornire</text:span><text:span text:style-name="T8"> </text:span><text:span text:style-name="T31">una</text:span><text:span text:style-name="T7"> </text:span><text:span text:style-name="T31">breve</text:span><text:span text:style-name="T8"> </text:span><text:span text:style-name="T31">descrizione</text:span><text:span text:style-name="T8"> </text:span><text:span text:style-name="T31">del</text:span><text:span text:style-name="T32"> </text:span><text:span text:style-name="T31">programma</text:span><text:span text:style-name="T7"> </text:span><text:span text:style-name="T31">proposto,</text:span><text:span text:style-name="T7"> </text:span><text:span text:style-name="T6">delle</text:span><text:span text:style-name="T8"> </text:span><text:span text:style-name="T6">finalità</text:span><text:span text:style-name="T7"> </text:span><text:span text:style-name="T6">e</text:span><text:span text:style-name="T7"> </text:span><text:span text:style-name="T6">dei</text:span><text:span text:style-name="T7"> </text:span><text:span text:style-name="T6">risultati</text:span><text:span text:style-name="T7"> </text:span><text:span text:style-name="T6">attesi, in linea con il programma di mandato del Sindaco.</text:span><text:span text:style-name="T7"> </text:span></text:p>
      <table:table table:name="Tabella9" table:style-name="Tabella9">
        <table:table-column table:style-name="Tabella9.A"/>
        <text:soft-page-break/>
        <table:table-row>
          <table:table-cell table:style-name="Tabella9.A1" office:value-type="string">
            <text:p text:style-name="Table_20_Contents"/>
            <text:p text:style-name="P23"/>
            <text:p text:style-name="P23"/>
            <text:p text:style-name="Table_20_Contents"/>
            <text:p text:style-name="Table_20_Contents"/>
          </table:table-cell>
        </table:table-row>
      </table:table>
      <text:p text:style-name="P26"/>
      <text:p text:style-name="P27"><text:span text:style-name="T18">c)</text:span><text:span text:style-name="T20"> </text:span><text:span text:style-name="T18">–</text:span><text:span text:style-name="T20"> Caratteristiche di innovatività/unicità delle attività/iniziativa rispetto rispetto alle medesime già attive o realizzate sul territorio</text:span><text:span text:style-name="T22"> </text:span></text:p>
      <text:p text:style-name="P28"><text:span text:style-name="T31">Descrivere</text:span><text:span text:style-name="T8"> </text:span><text:span text:style-name="T31">in</text:span><text:span text:style-name="T32"> </text:span><text:span text:style-name="T31">dettaglio</text:span><text:span text:style-name="T7"> l’</text:span><text:span text:style-name="T31">attività</text:span><text:span text:style-name="T32"> </text:span><text:span text:style-name="T31">proposta</text:span><text:span text:style-name="T7"> mettendo in evidenza gli aspetti che la rendono innovativa e originale rispetto a quanto già realizzato in modo convenzionale sul territorio</text:span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9"/>
      <text:p text:style-name="P27"><text:span text:style-name="T33">d)</text:span><text:span text:style-name="T34"> </text:span><text:span text:style-name="T33">–</text:span><text:span text:style-name="T34"> </text:span><text:span text:style-name="T35">Organizzazione</text:span></text:p>
      <text:p text:style-name="P30">Descrivere le fasi di organizzazione e attuazione dell'attività/progetto, evidenziando la propria capacità di autonomia nella gestione degli aspetti tecnico-logistici, organizzativi e degli adempimenti e procedure necessari alla sua realizzazione.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2"/>
      <text:p text:style-name="P33"><text:span text:style-name="T36">e</text:span><text:span text:style-name="T33">)</text:span><text:span text:style-name="T34"> </text:span><text:span text:style-name="T33">–</text:span><text:span text:style-name="T34"> </text:span><text:span text:style-name="T37">Capacità di autofinanziamento</text:span></text:p>
      <text:p text:style-name="P34"><text:span text:style-name="T38">Quantificare la </text:span><text:span text:style-name="T39">capacità di a</text:span><text:span text:style-name="T38">utofinanziamento delle attività proposte, indicando il rapporto in percentuale tra le </text:span><text:span text:style-name="T39">entrate da autofinanziamento rispetto al totale delle uscite </text:span><text:span text:style-name="T38">per la realizzazione del progetto/iniziativa.</text:span><text:span text:style-name="T40"> </text:span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36"/>
      <text:p text:style-name="P27"><text:span text:style-name="T33">f)</text:span><text:span text:style-name="T34"> </text:span><text:span text:style-name="T33">–</text:span><text:span text:style-name="T34"> </text:span><text:span text:style-name="T35">Beneficiari finali</text:span></text:p>
      <text:p text:style-name="P37"><text:span text:style-name="T41">Quantificare</text:span><text:span text:style-name="T42"> </text:span><text:span text:style-name="T41">i</text:span><text:span text:style-name="T42"> </text:span><text:span text:style-name="T41">destinatari</text:span><text:span text:style-name="T40"> </text:span><text:span text:style-name="T41">delle</text:span><text:span text:style-name="T42"> </text:span><text:span text:style-name="T41">attività</text:span><text:span text:style-name="T43"> </text:span><text:span text:style-name="T41">proposte,</text:span><text:span text:style-name="T40"> </text:span><text:span text:style-name="T41">indicando</text:span><text:span text:style-name="T43"> </text:span><text:span text:style-name="T40">il numero totale di beneficiari finali coinvolti nell’attività/programma. 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8"/>
      <text:p text:style-name="P21"><text:span text:style-name="T18">g)</text:span><text:span text:style-name="T20"> </text:span><text:span text:style-name="T18">–</text:span><text:span text:style-name="T20"> </text:span><text:span text:style-name="T22">Inclusione</text:span></text:p>
      <text:p text:style-name="P39"><text:span text:style-name="T44">Quantificare</text:span><text:span text:style-name="T10"> </text:span><text:span text:style-name="T44">i</text:span><text:span text:style-name="T10"> </text:span><text:span text:style-name="T44">destinatari</text:span><text:span text:style-name="T8"> </text:span><text:span text:style-name="T44">delle</text:span><text:span text:style-name="T10"> </text:span><text:span text:style-name="T44">attività</text:span><text:span text:style-name="T45"> </text:span><text:span text:style-name="T44">proposte,</text:span><text:span text:style-name="T8"> </text:span><text:span text:style-name="T44">indicando</text:span><text:span text:style-name="T45"> </text:span><text:span text:style-name="T8">il numero totale di beneficiari finali diversamente abili </text:span><text:span text:style-name="T46">e/o in condizioni di disagio sociale iscritti o </text:span><text:span text:style-name="T8">coinvolti nell’attività/programma. </text:span></text:p>
      <table:table table:name="Tabella5" table:style-name="Tabella5">
        <table:table-column table:style-name="Tabella5.A"/>
        <text:soft-page-break/>
        <table:table-row>
          <table:table-cell table:style-name="Tabella5.A1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8"/>
      <text:p text:style-name="P21"><text:span text:style-name="T18">h)</text:span><text:span text:style-name="T20"> </text:span><text:span text:style-name="T18">–</text:span><text:span text:style-name="T20"> </text:span><text:span text:style-name="T22">Pari opportunità e non discriminazione</text:span></text:p>
      <text:p text:style-name="P39"><text:span text:style-name="T44">Descrivere</text:span><text:span text:style-name="T47"> </text:span><text:span text:style-name="T44">i</text:span><text:span text:style-name="T10"> </text:span><text:span text:style-name="T44">destinatari</text:span><text:span text:style-name="T8"> </text:span><text:span text:style-name="T44">delle</text:span><text:span text:style-name="T10"> </text:span><text:span text:style-name="T44">attività</text:span><text:span text:style-name="T45"> </text:span><text:span text:style-name="T44">proposte,</text:span><text:span text:style-name="T8"> </text:span><text:span text:style-name="T44">indicando</text:span><text:span text:style-name="T45"> </text:span><text:span text:style-name="T44">in</text:span><text:span text:style-name="T8"> che modo l'attività/programma possa promuovere la cultura delle pari opportunità, del rispetto e della non discriminazione.</text:span>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8"/>
      <text:p text:style-name="P27"><text:span text:style-name="T18">i)</text:span><text:span text:style-name="T20"> </text:span><text:span text:style-name="T18">–</text:span><text:span text:style-name="T20"> </text:span><text:span text:style-name="T48">Cooperazioni già sviluppate, progetti di </text:span><text:span text:style-name="T49">collaborazione con il Comune di Arzignano e di messa in rete con altri <text:s/>soggetti presenti nel territorio</text:span></text:p>
      <text:p text:style-name="P40">Indicare se vi siano state forme valorizzazione associazioni del volontariato, della cittadinanza attiva, dell'impegno civico, della partecipazione e della corresponsabilità.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41"/>
      <text:p text:style-name="P40"/>
      <text:p text:style-name="Standard"><text:s text:c="5"/>Luogo e data _________________________</text:p>
      <text:p text:style-name="Standard"/>
      <text:p text:style-name="P42">FIRMA</text:p>
      <text:p text:style-name="P43"><text:s text:c="6"/>Legale rappresentante</text:p>
      <text:p text:style-name="P44">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MT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12.716cm" fo:margin-right="0cm" fo:margin-top="0.136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2.577cm" fo:margin-right="0cm" fo:text-indent="-0.616cm" style:auto-text-indent="false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1.291cm" fo:margin-right="0cm" fo:margin-top="0.159cm" fo:margin-bottom="0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>
      <style:paragraph-properties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9" style:display-name="ListLabel 289" style:family="text">
      <style:text-properties fo:font-size="10pt" style:font-size-asian="10pt" style:font-size-complex="10pt"/>
    </style:style>
    <style:style style:name="Corpo_20_del_20_testo_20_2_20_Carattere" style:display-name="Corpo del testo 2 Carattere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fo:language="it" fo:country="IT" style:font-name-asian="Wingdings" style:font-family-asian="Wingdings" style:font-family-generic-asian="system" style:font-pitch-asian="variable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it" fo:country="IT" style:language-asian="en" style:country-asian="US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language-complex="ar" style:country-complex="SA"/>
    </style:style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Verdana" fo:font-family="Verdana" style:font-family-generic="roman" style:font-pitch="variable"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>
      <style:text-properties style:use-window-font-color="true" loext:opacity="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" fo:font-family="Verdana" style:font-family-generic="roman" style:font-pitch="variable" style:language-asian="it" style:country-asian="IT" style:font-name-complex="Verdana1" style:font-family-complex="Verdana" style:font-family-generic-complex="system" style:font-pitch-complex="variable" style:font-weight-complex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63" style:display-name="ListLabel 263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1z0" style:family="text">
      <style:text-properties fo:font-size="10pt" style:font-size-asian="10pt" style:font-size-complex="10pt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5" style:display-name="ListLabel 65" style:family="text">
      <style:text-properties fo:font-size="11pt" fo:language="it" fo:country="IT" style:font-name-asian="Arial MT" style:font-family-asian="'Arial MT'" style:font-family-generic-asian="system" style:font-pitch-asian="variable" style:font-size-asian="11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4" style:display-name="ListLabel 64" style:family="text">
      <style:text-properties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6" style:display-name="ListLabel 56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55" style:display-name="ListLabel 55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T4H58M33S</meta:editing-duration>
    <meta:editing-cycles>29</meta:editing-cycles>
    <dc:date>2025-12-15T12:48:09.449101400</dc:date>
    <meta:printed-by>alice menegatti</meta:printed-by>
    <meta:print-date>2024-02-06T10:09:01.72</meta:print-date>
    <meta:document-statistic meta:table-count="10" meta:image-count="0" meta:object-count="0" meta:page-count="3" meta:paragraph-count="35" meta:word-count="357" meta:character-count="2832" meta:non-whitespace-character-count="2480"/>
  </office:meta>
</office:document-meta>
</file>